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Lucidasans1" svg:font-family="Lucidasans"/>
    <style:font-face style:name="Nimbus Roman No9 L" svg:font-family="'Nimbus Roman No9 L'"/>
    <style:font-face style:name="Bitstream Vera Sans" svg:font-family="'Bitstream Vera Sans'" style:font-pitch="variable"/>
    <style:font-face style:name="Lucidasans" svg:font-family="Lucidasan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15/01/06, Patrick Ohnewein &lt;patrick.ohnewein@lugbz.org&gt; wrote:</text:p>
      <text:p text:style-name="Standard"/>
      <text:p text:style-name="Standard">&gt;&gt; Hai provato a fare incolla "unformatted text"?</text:p>
      <text:p text:style-name="Standard">&gt;&gt;</text:p>
      <text:p text:style-name="Standard">&gt;&gt; Invece di fare CTRL+C fai CTRL+SHIFT+C e scegli "unformatted text" dalla</text:p>
      <text:p text:style-name="Standard">&gt;&gt; lista dei formati.</text:p>
      <text:p text:style-name="Standard"/>
      <text:p text:style-name="Standard">Patrick, il problema non è "unformatted text"! <text:s/>:) </text:p>
      <text:p text:style-name="Standard">Posso copiare testo da mozilla, emacs, gedit, ecc ecc e incollarlo su</text:p>
      <text:p text:style-name="Standard">emacs, gedit, nano ecc ecc ma se cerco di incollarlo in OOffice,</text:p>
      <text:p text:style-name="Standard">CTRL+V non funziona. Inoltre, se provo "paste" o "paste special" dal</text:p>
      <text:p text:style-name="Standard">menu Edit di OO, queste due voci sono disabilitate!</text:p>
      <text:p text:style-name="Standard"/>
      <text:p text:style-name="Standard">È questo che non capisco.... <text:s/>:( </text:p>
      <text:p text:style-name="Standard"/>
      <text:p text:style-name="Standard">Stefano</text:p>
      <text:p text:style-name="Standard">_______________________________________________</text:p>
      <text:p text:style-name="Standard">http://www.lugbz.org/mailman/listinfo/lugbz-lis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Lucidasans1" svg:font-family="Lucidasans"/>
    <style:font-face style:name="Nimbus Roman No9 L" svg:font-family="'Nimbus Roman No9 L'"/>
    <style:font-face style:name="Bitstream Vera Sans" svg:font-family="'Bitstream Vera Sans'" style:font-pitch="variable"/>
    <style:font-face style:name="Lucidasans" svg:font-family="Lucidasan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Paolo Zanon</meta:initial-creator>
    <meta:creation-date>2006-01-24T11:46:48</meta:creation-date>
    <dc:creator>Paolo Zanon</dc:creator>
    <dc:date>2006-01-24T11:47:40</dc:date>
    <dc:language>it-IT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7" meta:character-count="650"/>
  </office:meta>
</office:document-meta>
</file>