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a19ff" officeooo:paragraph-rsid="000a19ff"/>
    </style:style>
    <style:style style:name="P2" style:family="paragraph" style:parent-style-name="Standard">
      <style:text-properties officeooo:rsid="000bfbc9" officeooo:paragraph-rsid="000bfbc9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4pt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läche eines Vielecks:</text:p>
      <text:p text:style-name="P1">F = ½ *((x<text:span text:style-name="T1">1</text:span><text:span text:style-name="T3">-x</text:span><text:span text:style-name="T1">2</text:span><text:span text:style-name="T3">)(y</text:span><text:span text:style-name="T1">1</text:span><text:span text:style-name="T3">+y</text:span><text:span text:style-name="T1">2</text:span><text:span text:style-name="T3">)+(x</text:span><text:span text:style-name="T1">2</text:span><text:span text:style-name="T3">-x</text:span><text:span text:style-name="T1">3</text:span><text:span text:style-name="T3">)(y</text:span><text:span text:style-name="T1">2</text:span><text:span text:style-name="T3">+y</text:span><text:span text:style-name="T1">3</text:span><text:span text:style-name="T3">)+...+(x</text:span><text:span text:style-name="T1">n</text:span><text:span text:style-name="T3">-x</text:span><text:span text:style-name="T1">1</text:span><text:span text:style-name="T3">)(y</text:span><text:span text:style-name="T1">n</text:span><text:span text:style-name="T3">+y</text:span><text:span text:style-name="T1">1</text:span><text:span text:style-name="T3">))</text:span></text:p>
      <text:p text:style-name="P2"><text:span text:style-name="T3"/></text:p>
      <text:p text:style-name="P2"><text:span text:style-name="T3">Kopie aus LyX:</text:span></text:p>
      <text:p text:style-name="P2"><text:bookmark text:name="magicparlabel-14"/><text:span text:style-name="T3">F= 1 2 * ∑ i=1 n-1 ( x i+1 - x i ) *( y i+1 + y i ) +( x 1 - x n ) *( y 1 + y n ) </text:span></text:p>
      <text:p text:style-name="P2"><text:bookmark text:name="magicparlabel-44"/><text:span text:style-name="T3">Schwerpunkt:</text:span></text:p>
      <text:p text:style-name="Standard"><text:bookmark text:name="magicparlabel-45"/>x s = 1 F * ∑ i=1 n x S,i * F i = 1 2F * ∑ i=1 n ( x i+1 - x i ) 2 *( 2 y i+1 + y i ) /3+ x i *( x i+1 -x i )*( y i+1 +y ) i </text:p>
      <text:p text:style-name="Standard"><text:bookmark text:name="magicparlabel-46"/>y s = 1 F * ∑ i=1 n y s,i * F i = 1 8F * ∑ i=1 n ( x i+1 - x i )*(y i+1 + y i ) 2 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9:26:23.337767485</meta:creation-date>
    <dc:date>2020-05-28T09:44:11.989408346</dc:date>
    <meta:editing-duration>PT7M37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7" meta:word-count="131" meta:character-count="394" meta:non-whitespace-character-count="267"/>
  </office:meta>
</office:document-meta>
</file>