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133cm"/>
    </style:style>
    <style:style style:name="co2" style:family="table-column">
      <style:table-column-properties fo:break-before="auto" style:column-width="2.672cm"/>
    </style:style>
    <style:style style:name="co3" style:family="table-column">
      <style:table-column-properties fo:break-before="auto" style:column-width="3.281cm"/>
    </style:style>
    <style:style style:name="co4" style:family="table-column">
      <style:table-column-properties fo:break-before="auto" style:column-width="2.258cm"/>
    </style:style>
    <style:style style:name="co5" style:family="table-column">
      <style:table-column-properties fo:break-before="auto" style:column-width="7.329cm"/>
    </style:style>
    <style:style style:name="co6" style:family="table-column">
      <style:table-column-properties fo:break-before="auto" style:column-width="14.235cm"/>
    </style:style>
    <style:style style:name="co7" style:family="table-column">
      <style:table-column-properties fo:break-before="auto" style:column-width="2.699cm"/>
    </style:style>
    <style:style style:name="co8" style:family="table-column">
      <style:table-column-properties fo:break-before="auto" style:column-width="2.09cm"/>
    </style:style>
    <style:style style:name="co9" style:family="table-column">
      <style:table-column-properties fo:break-before="auto" style:column-width="2.011cm"/>
    </style:style>
    <style:style style:name="co10" style:family="table-column">
      <style:table-column-properties fo:break-before="auto" style:column-width="2.408cm"/>
    </style:style>
    <style:style style:name="co11" style:family="table-column">
      <style:table-column-properties fo:break-before="auto" style:column-width="2.461cm"/>
    </style:style>
    <style:style style:name="co12" style:family="table-column">
      <style:table-column-properties fo:break-before="auto" style:column-width="8.467cm"/>
    </style:style>
    <style:style style:name="co13" style:family="table-column">
      <style:table-column-properties fo:break-before="auto" style:column-width="11.668cm"/>
    </style:style>
    <style:style style:name="co14" style:family="table-column">
      <style:table-column-properties fo:break-before="auto" style:column-width="4.128cm"/>
    </style:style>
    <style:style style:name="co15" style:family="table-column">
      <style:table-column-properties fo:break-before="auto" style:column-width="13.891cm"/>
    </style:style>
    <style:style style:name="co16" style:family="table-column">
      <style:table-column-properties fo:break-before="auto" style:column-width="8.811cm"/>
    </style:style>
    <style:style style:name="co17" style:family="table-column">
      <style:table-column-properties fo:break-before="auto" style:column-width="10.054cm"/>
    </style:style>
    <style:style style:name="co18" style:family="table-column">
      <style:table-column-properties fo:break-before="auto" style:column-width="5.98cm"/>
    </style:style>
    <style:style style:name="co19" style:family="table-column">
      <style:table-column-properties fo:break-before="auto" style:column-width="18.521cm"/>
    </style:style>
    <style:style style:name="co20" style:family="table-column">
      <style:table-column-properties fo:break-before="auto" style:column-width="11.615cm"/>
    </style:style>
    <style:style style:name="co21" style:family="table-column">
      <style:table-column-properties fo:break-before="auto" style:column-width="13.6cm"/>
    </style:style>
    <style:style style:name="co22" style:family="table-column">
      <style:table-column-properties fo:break-before="auto" style:column-width="2.902cm"/>
    </style:style>
    <style:style style:name="co23" style:family="table-column">
      <style:table-column-properties fo:break-before="auto" style:column-width="12.144cm"/>
    </style:style>
    <style:style style:name="co24" style:family="table-column">
      <style:table-column-properties fo:break-before="auto" style:column-width="8.281cm"/>
    </style:style>
    <style:style style:name="ro1" style:family="table-row">
      <style:table-row-properties style:row-height="0.452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3.21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5.186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0.556cm" fo:break-before="auto" style:use-optimal-row-height="false"/>
    </style:style>
    <style:style style:name="ro12" style:family="table-row">
      <style:table-row-properties style:row-height="4.791cm" fo:break-before="auto" style:use-optimal-row-height="true"/>
    </style:style>
    <style:style style:name="ro13" style:family="table-row">
      <style:table-row-properties style:row-height="2.858cm" fo:break-before="auto" style:use-optimal-row-height="false"/>
    </style:style>
    <style:style style:name="ro14" style:family="table-row">
      <style:table-row-properties style:row-height="5.976cm" fo:break-before="auto" style:use-optimal-row-height="true"/>
    </style:style>
    <style:style style:name="ro15" style:family="table-row">
      <style:table-row-properties style:row-height="3.605cm" fo:break-before="auto" style:use-optimal-row-height="true"/>
    </style:style>
    <style:style style:name="ro16" style:family="table-row">
      <style:table-row-properties style:row-height="4.001cm" fo:break-before="auto" style:use-optimal-row-height="true"/>
    </style:style>
    <style:style style:name="ro17" style:family="table-row">
      <style:table-row-properties style:row-height="10.319cm" fo:break-before="auto" style:use-optimal-row-height="true"/>
    </style:style>
    <style:style style:name="ro18" style:family="table-row">
      <style:table-row-properties style:row-height="7.95cm" fo:break-before="auto" style:use-optimal-row-height="true"/>
    </style:style>
    <style:style style:name="ro19" style:family="table-row">
      <style:table-row-properties style:row-height="9.135cm" fo:break-before="auto" style:use-optimal-row-height="true"/>
    </style:style>
    <style:style style:name="ro20" style:family="table-row">
      <style:table-row-properties style:row-height="4.396cm" fo:break-before="auto" style:use-optimal-row-height="true"/>
    </style:style>
    <style:style style:name="ro21" style:family="table-row">
      <style:table-row-properties style:row-height="8.74cm" fo:break-before="auto" style:use-optimal-row-height="true"/>
    </style:style>
    <style:style style:name="ro22" style:family="table-row">
      <style:table-row-properties style:row-height="10.714cm" fo:break-before="auto" style:use-optimal-row-height="true"/>
    </style:style>
    <style:style style:name="ro23" style:family="table-row">
      <style:table-row-properties style:row-height="5.581cm" fo:break-before="auto" style:use-optimal-row-height="true"/>
    </style:style>
    <style:style style:name="ro24" style:family="table-row">
      <style:table-row-properties style:row-height="7.555cm" fo:break-before="auto" style:use-optimal-row-height="true"/>
    </style:style>
    <style:style style:name="ta1" style:family="table" style:master-page-name="PageStyle_5f_Foglio8">
      <style:table-properties table:display="true" style:writing-mode="lr-tb"/>
    </style:style>
    <style:style style:name="ta2" style:family="table" style:master-page-name="PageStyle_5f_DigitaleBetriebe">
      <style:table-properties table:display="true" style:writing-mode="lr-tb"/>
    </style:style>
    <style:style style:name="ta3" style:family="table" style:master-page-name="PageStyle_5f_Breitband">
      <style:table-properties table:display="true" style:writing-mode="lr-tb"/>
    </style:style>
    <style:style style:name="ta4" style:family="table" style:master-page-name="PageStyle_5f_DataCenter">
      <style:table-properties table:display="true" style:writing-mode="lr-tb"/>
    </style:style>
    <style:style style:name="ta5" style:family="table" style:master-page-name="PageStyle_5f_ElektronischeIdentität">
      <style:table-properties table:display="true" style:writing-mode="lr-tb"/>
    </style:style>
    <style:style style:name="ta6" style:family="table" style:master-page-name="PageStyle_5f_DigitaleVerwaltung">
      <style:table-properties table:display="true" style:writing-mode="lr-tb"/>
    </style:style>
    <style:style style:name="ta7" style:family="table" style:master-page-name="PageStyle_5f_SchuleSanitätVerkehr">
      <style:table-properties table:display="true" style:writing-mode="lr-tb"/>
    </style:style>
    <style:style style:name="ta8" style:family="table" style:master-page-name="PageStyle_5f_DigitaleBildung">
      <style:table-properties table:display="true" style:writing-mode="lr-tb"/>
    </style:style>
    <number:percentage-style style:name="N11">
      <number:number number:decimal-places="2" number:min-integer-digits="1"/>
      <number:text>%</number:text>
    </number:percentage-style>
    <number:boolean-style style:name="N99">
      <number:boolean/>
    </number:boolean-style>
    <style:style style:name="ce1" style:family="table-cell" style:parent-style-name="Default">
      <style:table-cell-properties style:vertical-align="bottom"/>
      <style:text-properties style:use-window-font-color="true"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 style:family="table-cell" style:parent-style-name="Default">
      <style:table-cell-properties fo:border="0.06pt solid #000000"/>
      <style:text-properties style:use-window-font-color="true"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3" style:family="table-cell" style:parent-style-name="Default">
      <style:table-cell-properties fo:border="0.06pt solid #000000" style:vertical-align="bottom"/>
      <style:text-properties style:use-window-font-color="true"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4" style:family="table-cell" style:parent-style-name="Default">
      <style:text-properties fo:font-weight="bold" style:font-weight-asian="bold" style:font-weight-complex="bold"/>
    </style:style>
    <style:style style:name="ce5" style:family="table-cell" style:parent-style-name="Default">
      <style:table-cell-properties style:text-align-source="fix" style:repeat-content="false" fo:border="0.06pt solid #000000" style:vertical-align="bottom"/>
      <style:paragraph-properties fo:text-align="center"/>
      <style:text-properties style:use-window-font-color="true" style:text-line-through-style="none" style:text-line-through-typ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6" style:family="table-cell" style:parent-style-name="Default">
      <style:table-cell-properties style:text-align-source="fix" style:repeat-content="false" fo:border="0.06pt solid #000000" style:vertical-align="bottom"/>
      <style:paragraph-properties fo:text-align="center" fo:margin-left="0cm"/>
      <style:text-properties style:use-window-font-color="true" style:text-line-through-style="none" style:text-line-through-typ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7" style:family="table-cell" style:parent-style-name="Default">
      <style:text-properties style:use-window-font-color="true" style:text-line-through-style="none" style:text-line-through-typ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8" style:family="table-cell" style:parent-style-name="Default">
      <style:table-cell-properties fo:border="0.06pt solid #000000"/>
      <style:text-properties style:use-window-font-color="true" style:text-line-through-style="none" style:text-line-through-typ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9" style:family="table-cell" style:parent-style-name="Default">
      <style:table-cell-properties fo:border="0.06pt solid #000000" style:vertical-align="bottom"/>
      <style:text-properties style:use-window-font-color="true" style:text-line-through-style="none" style:text-line-through-typ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10" style:family="table-cell" style:parent-style-name="Default" style:data-style-name="N11">
      <style:table-cell-properties fo:border="0.06pt solid #000000"/>
      <style:text-properties style:use-window-font-color="true"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1" style:family="table-cell" style:parent-style-name="Default">
      <style:table-cell-properties fo:wrap-option="wrap" style:vertical-align="bottom"/>
      <style:text-properties style:use-window-font-color="true"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c9daf8" fo:border="0.06pt solid #000000" style:vertical-align="bottom"/>
      <style:text-properties style:use-window-font-color="true" style:text-line-through-style="none" style:text-line-through-typ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13" style:family="table-cell" style:parent-style-name="Default">
      <style:table-cell-properties fo:wrap-option="wrap" fo:border="0.06pt solid #000000" style:vertical-align="middle"/>
      <style:text-properties style:use-window-font-color="true"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4" style:family="table-cell" style:parent-style-name="Default" style:data-style-name="N11">
      <style:text-properties style:use-window-font-color="true"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c9daf8" style:text-align-source="fix" style:repeat-content="false" fo:wrap-option="wrap" fo:border="0.06pt solid #000000" style:vertical-align="bottom"/>
      <style:paragraph-properties fo:text-align="center"/>
      <style:text-properties style:use-window-font-color="true" style:text-line-through-style="none" style:text-line-through-typ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16" style:family="table-cell" style:parent-style-name="Default">
      <style:table-cell-properties fo:border="0.06pt solid #000000" style:vertical-align="middle"/>
      <style:text-properties style:use-window-font-color="true"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7" style:family="table-cell" style:parent-style-name="Default">
      <style:table-cell-properties fo:border="0.06pt solid #000000" style:vertical-align="middle"/>
      <style:text-properties style:use-window-font-color="true" style:text-line-through-style="none" style:text-line-through-typ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18" style:family="table-cell" style:parent-style-name="Default" style:data-style-name="N99">
      <style:table-cell-properties fo:wrap-option="wrap" fo:border="0.06pt solid #000000" style:vertical-align="bottom"/>
      <style:text-properties style:use-window-font-color="true"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9" style:family="table-cell" style:parent-style-name="Default">
      <style:text-properties style:font-name="Arial1" style:font-name-asian="Arial1" style:font-name-complex="DejaVu Sans"/>
    </style:style>
    <style:style style:name="ce20" style:family="table-cell" style:parent-style-name="Default">
      <style:table-cell-properties fo:background-color="#c9daf8" fo:wrap-option="wrap" fo:border="0.06pt solid #000000" style:vertical-align="bottom"/>
      <style:text-properties style:use-window-font-color="true" style:text-line-through-style="none" style:text-line-through-typ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21" style:family="table-cell" style:parent-style-name="Default">
      <style:table-cell-properties fo:wrap-option="wrap" fo:border="0.06pt solid #000000" style:vertical-align="bottom"/>
      <style:text-properties style:use-window-font-color="true"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2" style:family="table-cell" style:parent-style-name="Default">
      <style:table-cell-properties style:text-align-source="fix" style:repeat-content="false" fo:wrap-option="wrap" fo:border="0.06pt solid #000000" style:vertical-align="middle"/>
      <style:paragraph-properties fo:text-align="end" fo:margin-left="0cm"/>
      <style:text-properties style:use-window-font-color="true"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c9daf8" fo:wrap-option="wrap" fo:border="0.06pt solid #000000" style:vertical-align="middle"/>
      <style:text-properties style:use-window-font-color="true" style:text-line-through-style="none" style:text-line-through-typ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24" style:family="table-cell" style:parent-style-name="Default">
      <style:table-cell-properties fo:background-color="#c9daf8" style:text-align-source="fix" style:repeat-content="false" fo:wrap-option="wrap" fo:border="0.06pt solid #000000" style:vertical-align="middle"/>
      <style:paragraph-properties fo:text-align="center"/>
      <style:text-properties style:use-window-font-color="true" style:text-line-through-style="none" style:text-line-through-typ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25" style:family="table-cell" style:parent-style-name="Default" style:data-style-name="N11">
      <style:table-cell-properties fo:wrap-option="wrap" style:vertical-align="bottom"/>
      <style:text-properties style:use-window-font-color="true"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gr1" style:family="graphic">
      <style:graphic-properties draw:marker-start="Linienend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Sintesi" table:style-name="ta1" table:print="false">
        <office:forms form:automatic-focus="false" form:apply-design-mode="false"/>
        <table:table-column table:style-name="co1" table:default-cell-style-name="Default"/>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calcext:value-type="string">
            <text:p>Übersicht</text:p>
          </table:table-cell>
          <table:table-cell table:number-columns-repeated="255"/>
        </table:table-row>
        <table:table-row table:style-name="ro1">
          <table:table-cell table:number-columns-repeated="256"/>
        </table:table-row>
        <table:table-row table:style-name="ro1">
          <table:table-cell office:value-type="string" calcext:value-type="string">
            <text:p>Kategorien</text:p>
          </table:table-cell>
          <table:table-cell table:style-name="ce5" office:value-type="string" calcext:value-type="string" table:number-columns-spanned="2" table:number-rows-spanned="1">
            <text:p>Beteiligung</text:p>
          </table:table-cell>
          <table:covered-table-cell/>
          <table:table-cell table:style-name="ce7" table:number-columns-repeated="3"/>
          <table:table-cell table:style-name="ce4" office:value-type="string" calcext:value-type="string">
            <text:p>Interazioni</text:p>
          </table:table-cell>
          <table:table-cell table:style-name="ce4" table:number-columns-repeated="2"/>
          <table:table-cell table:number-columns-repeated="247"/>
        </table:table-row>
        <table:table-row table:style-name="ro1">
          <table:table-cell table:style-name="ce2"/>
          <table:table-cell table:style-name="ce6" office:value-type="string" calcext:value-type="string">
            <office:annotation draw:style-name="gr1" draw:text-style-name="P1" svg:width="2.899cm" svg:height="0.991cm" svg:x="8.405cm" svg:y="0.372cm" draw:caption-point-x="-0.61cm" draw:caption-point-y="0.992cm">
              <dc:date>2015-01-29T00:00:00</dc:date>
              <text:p text:style-name="P1"><text:span text:style-name="T1">Inteso inseriti non da cittadini</text:span></text:p>
            </office:annotation>
            <text:p>von LV</text:p>
          </table:table-cell>
          <table:table-cell table:style-name="ce6" office:value-type="string" calcext:value-type="string">
            <text:p>von anderen</text:p>
          </table:table-cell>
          <table:table-cell table:style-name="ce6" office:value-type="string" calcext:value-type="string">
            <text:p>Insgesamt</text:p>
          </table:table-cell>
          <table:table-cell table:style-name="ce8"/>
          <table:table-cell table:style-name="ce9" office:value-type="string" calcext:value-type="string">
            <text:p>Beteiligung andere</text:p>
          </table:table-cell>
          <table:table-cell table:style-name="ce4" office:value-type="string" calcext:value-type="string">
            <text:p>Pro</text:p>
          </table:table-cell>
          <table:table-cell table:style-name="ce4" office:value-type="string" calcext:value-type="string">
            <text:p>Contro</text:p>
          </table:table-cell>
          <table:table-cell table:style-name="ce4" office:value-type="string" calcext:value-type="string">
            <text:p>Totale</text:p>
          </table:table-cell>
          <table:table-cell table:style-name="ce4" office:value-type="string" calcext:value-type="string">
            <text:p>FLOSS</text:p>
          </table:table-cell>
          <table:table-cell table:number-columns-repeated="246"/>
        </table:table-row>
        <table:table-row table:style-name="ro1">
          <table:table-cell table:style-name="ce3" office:value-type="string" calcext:value-type="string">
            <text:p>Digitale Verwaltung</text:p>
          </table:table-cell>
          <table:table-cell table:style-name="ce2" table:formula="of:=[DigitaleVerwaltung.B5]" office:value-type="float" office:value="8" calcext:value-type="float">
            <text:p>8</text:p>
          </table:table-cell>
          <table:table-cell table:style-name="ce2" table:formula="of:=[.D5]-[.B5]" office:value-type="float" office:value="44" calcext:value-type="float">
            <text:p>44</text:p>
          </table:table-cell>
          <table:table-cell table:style-name="ce2" table:formula="of:=[DigitaleVerwaltung.B4]" office:value-type="float" office:value="52" calcext:value-type="float">
            <text:p>52</text:p>
          </table:table-cell>
          <table:table-cell table:style-name="ce2"/>
          <table:table-cell table:style-name="ce10" table:formula="of:=[.C5]/[.D5]" office:value-type="percentage" office:value="0.846153846153846" calcext:value-type="percentage">
            <text:p>84,62%</text:p>
          </table:table-cell>
          <table:table-cell table:style-name="ce2" table:formula="of:=[DigitaleVerwaltung.D5]" office:value-type="float" office:value="761" calcext:value-type="float">
            <text:p>761</text:p>
          </table:table-cell>
          <table:table-cell table:style-name="ce2" table:formula="of:=[DigitaleVerwaltung.E5]" office:value-type="float" office:value="-153" calcext:value-type="float">
            <text:p>-153</text:p>
          </table:table-cell>
          <table:table-cell table:style-name="ce2" table:formula="of:=[DigitaleVerwaltung.G5]" office:value-type="float" office:value="914" calcext:value-type="float">
            <text:p>914</text:p>
          </table:table-cell>
          <table:table-cell table:style-name="ce2" table:formula="of:=[DigitaleVerwaltung.H5]" office:value-type="float" office:value="15" calcext:value-type="float">
            <text:p>15</text:p>
          </table:table-cell>
          <table:table-cell table:number-columns-repeated="246"/>
        </table:table-row>
        <table:table-row table:style-name="ro1">
          <table:table-cell table:style-name="ce3" office:value-type="string" calcext:value-type="string">
            <text:p>Schule, Sanität, Verkehr</text:p>
          </table:table-cell>
          <table:table-cell table:style-name="ce2" table:formula="of:=[SchuleSanitätVerkehr.B5]" office:value-type="float" office:value="7" calcext:value-type="float">
            <text:p>7</text:p>
          </table:table-cell>
          <table:table-cell table:style-name="ce2" table:formula="of:=[.D6]-[.B6]" office:value-type="float" office:value="28" calcext:value-type="float">
            <text:p>28</text:p>
          </table:table-cell>
          <table:table-cell table:style-name="ce2" table:formula="of:=[SchuleSanitätVerkehr.B4]" office:value-type="float" office:value="35" calcext:value-type="float">
            <text:p>35</text:p>
          </table:table-cell>
          <table:table-cell table:style-name="ce2"/>
          <table:table-cell table:style-name="ce10" table:formula="of:=[.C6]/[.D6]" office:value-type="percentage" office:value="0.8" calcext:value-type="percentage">
            <text:p>80,00%</text:p>
          </table:table-cell>
          <table:table-cell table:style-name="ce2" table:formula="of:=[SchuleSanitätVerkehr.D5]" office:value-type="float" office:value="506" calcext:value-type="float">
            <text:p>506</text:p>
          </table:table-cell>
          <table:table-cell table:style-name="ce2" table:formula="of:=[SchuleSanitätVerkehr.E5]" office:value-type="float" office:value="-79" calcext:value-type="float">
            <text:p>-79</text:p>
          </table:table-cell>
          <table:table-cell table:style-name="ce2" table:formula="of:=[SchuleSanitätVerkehr.G5]" office:value-type="float" office:value="585" calcext:value-type="float">
            <text:p>585</text:p>
          </table:table-cell>
          <table:table-cell table:style-name="ce2" table:formula="of:=[SchuleSanitätVerkehr.H5]" office:value-type="float" office:value="4" calcext:value-type="float">
            <text:p>4</text:p>
          </table:table-cell>
          <table:table-cell table:number-columns-repeated="246"/>
        </table:table-row>
        <table:table-row table:style-name="ro1">
          <table:table-cell table:style-name="ce3" office:value-type="string" calcext:value-type="string">
            <text:p>Elektronische Identität</text:p>
          </table:table-cell>
          <table:table-cell table:style-name="ce2" table:formula="of:=[ElektronischeIdentität.B5]" office:value-type="float" office:value="2" calcext:value-type="float">
            <text:p>2</text:p>
          </table:table-cell>
          <table:table-cell table:style-name="ce2" table:formula="of:=[.D7]-[.B7]" office:value-type="float" office:value="5" calcext:value-type="float">
            <text:p>5</text:p>
          </table:table-cell>
          <table:table-cell table:style-name="ce2" table:formula="of:=[ElektronischeIdentität.B4]" office:value-type="float" office:value="7" calcext:value-type="float">
            <text:p>7</text:p>
          </table:table-cell>
          <table:table-cell table:style-name="ce2"/>
          <table:table-cell table:style-name="ce10" table:formula="of:=[.C7]/[.D7]" office:value-type="percentage" office:value="0.714285714285714" calcext:value-type="percentage">
            <text:p>71,43%</text:p>
          </table:table-cell>
          <table:table-cell table:style-name="ce2" table:formula="of:=[ElektronischeIdentität.D5]" office:value-type="float" office:value="104" calcext:value-type="float">
            <text:p>104</text:p>
          </table:table-cell>
          <table:table-cell table:style-name="ce2" table:formula="of:=[ElektronischeIdentität.E5]" office:value-type="float" office:value="-32" calcext:value-type="float">
            <text:p>-32</text:p>
          </table:table-cell>
          <table:table-cell table:style-name="ce2" table:formula="of:=[ElektronischeIdentität.G5]" office:value-type="float" office:value="136" calcext:value-type="float">
            <text:p>136</text:p>
          </table:table-cell>
          <table:table-cell table:style-name="ce2" table:formula="of:=[ElektronischeIdentität.H5]" office:value-type="float" office:value="0" calcext:value-type="float">
            <text:p>0</text:p>
          </table:table-cell>
          <table:table-cell table:number-columns-repeated="246"/>
        </table:table-row>
        <table:table-row table:style-name="ro1">
          <table:table-cell table:style-name="ce3" office:value-type="string" calcext:value-type="string">
            <text:p>Data Center</text:p>
          </table:table-cell>
          <table:table-cell table:style-name="ce2" table:formula="of:=[DataCenter.B5]" office:value-type="float" office:value="2" calcext:value-type="float">
            <text:p>2</text:p>
          </table:table-cell>
          <table:table-cell table:style-name="ce2" table:formula="of:=[.D8]-[.B8]" office:value-type="float" office:value="4" calcext:value-type="float">
            <text:p>4</text:p>
          </table:table-cell>
          <table:table-cell table:style-name="ce2" table:formula="of:=[DataCenter.B4]" office:value-type="float" office:value="6" calcext:value-type="float">
            <text:p>6</text:p>
          </table:table-cell>
          <table:table-cell table:style-name="ce2"/>
          <table:table-cell table:style-name="ce10" table:formula="of:=[.C8]/[.D8]" office:value-type="percentage" office:value="0.666666666666667" calcext:value-type="percentage">
            <text:p>66,67%</text:p>
          </table:table-cell>
          <table:table-cell table:style-name="ce2" table:formula="of:=[DataCenter.D5]" office:value-type="float" office:value="81" calcext:value-type="float">
            <text:p>81</text:p>
          </table:table-cell>
          <table:table-cell table:style-name="ce2" table:formula="of:=[DataCenter.E5]" office:value-type="float" office:value="-13" calcext:value-type="float">
            <text:p>-13</text:p>
          </table:table-cell>
          <table:table-cell table:style-name="ce2" table:formula="of:=[DataCenter.G5]" office:value-type="float" office:value="94" calcext:value-type="float">
            <text:p>94</text:p>
          </table:table-cell>
          <table:table-cell table:style-name="ce2" table:formula="of:=[DataCenter.H5]" office:value-type="float" office:value="1" calcext:value-type="float">
            <text:p>1</text:p>
          </table:table-cell>
          <table:table-cell table:number-columns-repeated="246"/>
        </table:table-row>
        <table:table-row table:style-name="ro1">
          <table:table-cell table:style-name="ce3" office:value-type="string" calcext:value-type="string">
            <text:p>Digitale Bildung</text:p>
          </table:table-cell>
          <table:table-cell table:style-name="ce2" table:formula="of:=[DigitaleBildung.B5]" office:value-type="float" office:value="4" calcext:value-type="float">
            <text:p>4</text:p>
          </table:table-cell>
          <table:table-cell table:style-name="ce2" table:formula="of:=[.D9]-[.B9]" office:value-type="float" office:value="7" calcext:value-type="float">
            <text:p>7</text:p>
          </table:table-cell>
          <table:table-cell table:style-name="ce2" table:formula="of:=[DigitaleBildung.B4]" office:value-type="float" office:value="11" calcext:value-type="float">
            <text:p>11</text:p>
          </table:table-cell>
          <table:table-cell table:style-name="ce2"/>
          <table:table-cell table:style-name="ce10" table:formula="of:=[.C9]/[.D9]" office:value-type="percentage" office:value="0.636363636363636" calcext:value-type="percentage">
            <text:p>63,64%</text:p>
          </table:table-cell>
          <table:table-cell table:style-name="ce2" table:formula="of:=[DigitaleBildung.D5]" office:value-type="float" office:value="149" calcext:value-type="float">
            <text:p>149</text:p>
          </table:table-cell>
          <table:table-cell table:style-name="ce2" table:formula="of:=[DigitaleBildung.E5]" office:value-type="float" office:value="-49" calcext:value-type="float">
            <text:p>-49</text:p>
          </table:table-cell>
          <table:table-cell table:style-name="ce2" table:formula="of:=[DigitaleBildung.G5]" office:value-type="float" office:value="198" calcext:value-type="float">
            <text:p>198</text:p>
          </table:table-cell>
          <table:table-cell table:style-name="ce2" table:formula="of:=[DigitaleBildung.H5]" office:value-type="float" office:value="1" calcext:value-type="float">
            <text:p>1</text:p>
          </table:table-cell>
          <table:table-cell table:number-columns-repeated="246"/>
        </table:table-row>
        <table:table-row table:style-name="ro1">
          <table:table-cell table:style-name="ce3" office:value-type="string" calcext:value-type="string">
            <text:p>Digitale Betriebe</text:p>
          </table:table-cell>
          <table:table-cell table:style-name="ce2" table:formula="of:=[DigitaleBetriebe.B5]" office:value-type="float" office:value="7" calcext:value-type="float">
            <text:p>7</text:p>
          </table:table-cell>
          <table:table-cell table:style-name="ce2" table:formula="of:=[.D10]-[.B10]" office:value-type="float" office:value="8" calcext:value-type="float">
            <text:p>8</text:p>
          </table:table-cell>
          <table:table-cell table:style-name="ce2" table:formula="of:=[DigitaleBetriebe.B4]" office:value-type="float" office:value="15" calcext:value-type="float">
            <text:p>15</text:p>
          </table:table-cell>
          <table:table-cell table:style-name="ce2"/>
          <table:table-cell table:style-name="ce10" table:formula="of:=[.C10]/[.D10]" office:value-type="percentage" office:value="0.533333333333333" calcext:value-type="percentage">
            <text:p>53,33%</text:p>
          </table:table-cell>
          <table:table-cell table:style-name="ce2" table:formula="of:=[DigitaleBetriebe.D5]" office:value-type="float" office:value="144" calcext:value-type="float">
            <text:p>144</text:p>
          </table:table-cell>
          <table:table-cell table:style-name="ce2" table:formula="of:=[DigitaleBetriebe.E5]" office:value-type="float" office:value="-68" calcext:value-type="float">
            <text:p>-68</text:p>
          </table:table-cell>
          <table:table-cell table:style-name="ce2" table:formula="of:=[DigitaleBetriebe.G5]" office:value-type="float" office:value="212" calcext:value-type="float">
            <text:p>212</text:p>
          </table:table-cell>
          <table:table-cell table:style-name="ce2" table:formula="of:=[DigitaleBetriebe.H5]" office:value-type="float" office:value="0" calcext:value-type="float">
            <text:p>0</text:p>
          </table:table-cell>
          <table:table-cell table:number-columns-repeated="246"/>
        </table:table-row>
        <table:table-row table:style-name="ro1">
          <table:table-cell table:style-name="ce3" office:value-type="string" calcext:value-type="string">
            <text:p>Breitband</text:p>
          </table:table-cell>
          <table:table-cell table:style-name="ce2" table:formula="of:=[Breitband.B5]" office:value-type="float" office:value="4" calcext:value-type="float">
            <text:p>4</text:p>
          </table:table-cell>
          <table:table-cell table:style-name="ce2" table:formula="of:=[.D11]-[.B11]" office:value-type="float" office:value="1" calcext:value-type="float">
            <text:p>1</text:p>
          </table:table-cell>
          <table:table-cell table:style-name="ce2" table:formula="of:=[Breitband.B4]" office:value-type="float" office:value="5" calcext:value-type="float">
            <text:p>5</text:p>
          </table:table-cell>
          <table:table-cell table:style-name="ce2"/>
          <table:table-cell table:style-name="ce10" table:formula="of:=[.C11]/[.D11]" office:value-type="percentage" office:value="0.2" calcext:value-type="percentage">
            <text:p>20,00%</text:p>
          </table:table-cell>
          <table:table-cell table:style-name="ce2" table:formula="of:=[Breitband.D5]" office:value-type="float" office:value="180" calcext:value-type="float">
            <text:p>180</text:p>
          </table:table-cell>
          <table:table-cell table:style-name="ce2" table:formula="of:=[Breitband.E5]" office:value-type="float" office:value="-24" calcext:value-type="float">
            <text:p>-24</text:p>
          </table:table-cell>
          <table:table-cell table:style-name="ce2" table:formula="of:=[Breitband.G5]" office:value-type="float" office:value="204" calcext:value-type="float">
            <text:p>204</text:p>
          </table:table-cell>
          <table:table-cell table:style-name="ce2" table:formula="of:=[Breitband.H5]" office:value-type="float" office:value="0" calcext:value-type="float">
            <text:p>0</text:p>
          </table:table-cell>
          <table:table-cell table:number-columns-repeated="246"/>
        </table:table-row>
        <table:table-row table:style-name="ro1">
          <table:table-cell table:number-columns-repeated="3"/>
          <table:table-cell table:style-name="ce7" table:formula="of:=SUM([.D5:.D11])" office:value-type="float" office:value="131" calcext:value-type="float">
            <text:p>131</text:p>
          </table:table-cell>
          <table:table-cell table:number-columns-repeated="4"/>
          <table:table-cell table:style-name="ce4" table:formula="of:=SUM([.I5:.I11])" office:value-type="float" office:value="2343" calcext:value-type="float">
            <text:p>2343</text:p>
          </table:table-cell>
          <table:table-cell table:style-name="ce4" table:formula="of:=SUM([.J5:.J11])" office:value-type="float" office:value="21" calcext:value-type="float">
            <text:p>21</text:p>
          </table:table-cell>
          <table:table-cell table:number-columns-repeated="246"/>
        </table:table-row>
        <table:table-row table:style-name="ro1">
          <table:table-cell table:number-columns-repeated="3"/>
          <table:table-cell table:style-name="ce7"/>
          <table:table-cell table:number-columns-repeated="252"/>
        </table:table-row>
        <table:table-row table:style-name="ro1">
          <table:table-cell table:style-name="ce4" office:value-type="string" calcext:value-type="string">
            <text:p>Proposta di elaborazione:</text:p>
          </table:table-cell>
          <table:table-cell table:number-columns-repeated="255"/>
        </table:table-row>
        <table:table-row table:style-name="ro1">
          <table:table-cell office:value-type="string" calcext:value-type="string">
            <text:p>Idee FOSS per categoria</text:p>
          </table:table-cell>
          <table:table-cell office:value-type="string" calcext:value-type="string">
            <text:p>v</text:p>
          </table:table-cell>
          <table:table-cell office:value-type="string" calcext:value-type="string">
            <text:p>(idee floss identificate con ricerca automatica nel testo „open source“, „open data“, … e con una flag “manuale”) </text:p>
          </table:table-cell>
          <table:table-cell table:number-columns-repeated="253"/>
        </table:table-row>
        <table:table-row table:style-name="ro1">
          <table:table-cell office:value-type="string" calcext:value-type="string">
            <text:p>Voti FOSS in totale su tutti i voti</text:p>
          </table:table-cell>
          <table:table-cell table:number-columns-repeated="255"/>
        </table:table-row>
        <table:table-row table:style-name="ro2">
          <table:table-cell office:value-type="string" calcext:value-type="string">
            <text:p>Idea FOSS non-LV più votata</text:p>
          </table:table-cell>
          <table:table-cell table:number-columns-repeated="255"/>
        </table:table-row>
        <table:table-row table:style-name="ro1">
          <table:table-cell office:value-type="string" calcext:value-type="string">
            <text:p>…</text:p>
          </table:table-cell>
          <table:table-cell table:number-columns-repeated="255"/>
        </table:table-row>
      </table:table>
      <table:table table:name="DigitaleBetriebe" table:style-name="ta2" table:print="false">
        <office:forms form:automatic-focus="false" form:apply-design-mode="false"/>
        <table:table-column table:style-name="co5" table:default-cell-style-name="ce13"/>
        <table:table-column table:style-name="co6" table:default-cell-style-name="ce13"/>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7"/>
        <table:table-column table:style-name="co2" table:default-cell-style-name="ce18"/>
        <table:table-column table:style-name="co2" table:number-columns-repeated="2" table:default-cell-style-name="Default"/>
        <table:table-column table:style-name="co2" table:default-cell-style-name="ce19"/>
        <table:table-column table:style-name="co2" table:number-columns-repeated="246" table:default-cell-style-name="Default"/>
        <table:table-row table:style-name="ro3">
          <table:table-cell table:style-name="ce11" office:value-type="string" calcext:value-type="string">
            <text:p>Unsere Betriebe sollen in vielen Bereichen digitaler werden. Wie können wir die digitale Entwicklung unterstützen?</text:p>
          </table:table-cell>
          <table:table-cell table:style-name="Default" table:number-columns-repeated="7"/>
          <table:table-cell table:number-columns-repeated="2"/>
          <table:table-cell table:style-name="Default"/>
          <table:table-cell table:number-columns-repeated="246"/>
        </table:table-row>
        <table:table-row table:style-name="ro3">
          <table:table-cell table:style-name="ce11" office:value-type="string" calcext:value-type="string">
            <text:p>Le imprese di molti settori devono digitalizzarsi. Come possiamo sostenere il loro sviluppo digitale?</text:p>
          </table:table-cell>
          <table:table-cell table:style-name="Default" table:number-columns-repeated="7"/>
          <table:table-cell table:number-columns-repeated="2"/>
          <table:table-cell table:style-name="Default"/>
          <table:table-cell table:number-columns-repeated="246"/>
        </table:table-row>
        <table:table-row table:style-name="ro1">
          <table:table-cell table:style-name="ce1" table:number-columns-repeated="2"/>
          <table:table-cell table:style-name="Default" table:number-columns-repeated="6"/>
          <table:table-cell table:number-columns-repeated="2"/>
          <table:table-cell table:style-name="Default"/>
          <table:table-cell table:number-columns-repeated="246"/>
        </table:table-row>
        <table:table-row table:style-name="ro1">
          <table:table-cell table:style-name="ce1" office:value-type="string" calcext:value-type="string">
            <text:p>Vorschläge insgesamt</text:p>
          </table:table-cell>
          <table:table-cell table:style-name="ce1" table:formula="of:=COUNTA([.B8:.B22])" office:value-type="float" office:value="15" calcext:value-type="float">
            <text:p>15</text:p>
          </table:table-cell>
          <table:table-cell table:style-name="Default" table:number-columns-repeated="6"/>
          <table:table-cell table:number-columns-repeated="2"/>
          <table:table-cell table:style-name="Default"/>
          <table:table-cell table:number-columns-repeated="246"/>
        </table:table-row>
        <table:table-row table:style-name="ro1">
          <table:table-cell table:style-name="ce1" office:value-type="string" calcext:value-type="string">
            <text:p>Davon SD 2020 AAD</text:p>
          </table:table-cell>
          <table:table-cell table:style-name="ce1" office:value-type="float" office:value="7" calcext:value-type="float">
            <text:p>7</text:p>
          </table:table-cell>
          <table:table-cell table:style-name="ce14" table:formula="of:=[.B5]/[.B4]" office:value-type="percentage" office:value="0.466666666666667" calcext:value-type="percentage">
            <text:p>46,67%</text:p>
          </table:table-cell>
          <table:table-cell table:style-name="Default" table:formula="of:=SUM([.D8:.D22])" office:value-type="float" office:value="144" calcext:value-type="float">
            <text:p>144</text:p>
          </table:table-cell>
          <table:table-cell table:style-name="Default" table:formula="of:=SUM([.E8:.E22])" office:value-type="float" office:value="-68" calcext:value-type="float">
            <text:p>-68</text:p>
          </table:table-cell>
          <table:table-cell table:style-name="Default" table:formula="of:=SUM([.F8:.F22])" office:value-type="float" office:value="76" calcext:value-type="float">
            <text:p>76</text:p>
          </table:table-cell>
          <table:table-cell table:style-name="Default" table:formula="of:=SUM([.G8:.G22])" office:value-type="float" office:value="212" calcext:value-type="float">
            <text:p>212</text:p>
          </table:table-cell>
          <table:table-cell table:style-name="Default" table:formula="of:=COUNTIF([.H8:.H22];&quot;SI&quot;)" office:value-type="float" office:value="0" calcext:value-type="float">
            <text:p>0</text:p>
          </table:table-cell>
          <table:table-cell table:formula="of:=COUNTIF([.I8:.I22];&quot;SI&quot;)" office:value-type="float" office:value="0" calcext:value-type="float">
            <text:p>0</text:p>
          </table:table-cell>
          <table:table-cell table:formula="of:=COUNTIF([.J8:.J22];&quot;SI&quot;)" office:value-type="float" office:value="0" calcext:value-type="float">
            <text:p>0</text:p>
          </table:table-cell>
          <table:table-cell table:style-name="Default" table:formula="of:=COUNTIF([.K8:.K22];&quot;SI&quot;)" office:value-type="float" office:value="0" calcext:value-type="float">
            <text:p>0</text:p>
          </table:table-cell>
          <table:table-cell table:formula="of:=COUNTIF([.L8:.L22];&quot;SI&quot;)" office:value-type="float" office:value="0" calcext:value-type="float">
            <text:p>0</text:p>
          </table:table-cell>
          <table:table-cell table:formula="of:=COUNTIF([.M8:.M22];&quot;SI&quot;)" office:value-type="float" office:value="0" calcext:value-type="float">
            <text:p>0</text:p>
          </table:table-cell>
          <table:table-cell table:number-columns-repeated="244"/>
        </table:table-row>
        <table:table-row table:style-name="ro1">
          <table:table-cell table:style-name="ce1" table:number-columns-repeated="2"/>
          <table:table-cell table:style-name="Default" table:number-columns-repeated="6"/>
          <table:table-cell table:number-columns-repeated="2"/>
          <table:table-cell table:style-name="Default"/>
          <table:table-cell table:number-columns-repeated="246"/>
        </table:table-row>
        <table:table-row table:style-name="ro4">
          <table:table-cell table:style-name="ce12" office:value-type="string" calcext:value-type="string">
            <text:p>Titolo</text:p>
          </table:table-cell>
          <table:table-cell table:style-name="ce12" office:value-type="string" calcext:value-type="string">
            <text:p>Idee</text:p>
          </table:table-cell>
          <table:table-cell table:style-name="ce15" office:value-type="string" calcext:value-type="string">
            <text:p>User</text:p>
          </table:table-cell>
          <table:table-cell table:style-name="ce15" office:value-type="string" calcext:value-type="string">
            <text:p>Stimmen Pro</text:p>
          </table:table-cell>
          <table:table-cell table:style-name="ce15" office:value-type="string" calcext:value-type="string">
            <text:p>Stimmen Gegen</text:p>
          </table:table-cell>
          <table:table-cell table:style-name="ce15" office:value-type="string" calcext:value-type="string">
            <text:p>Summe Voting</text:p>
          </table:table-cell>
          <table:table-cell table:style-name="ce15" office:value-type="string" calcext:value-type="string">
            <text:p>Beteiligung insgesamt</text:p>
          </table:table-cell>
          <table:table-cell table:style-name="ce15" office:value-type="string" calcext:value-type="string">
            <text:p>FLOSS</text:p>
          </table:table-cell>
          <table:table-cell office:value-type="string" calcext:value-type="string">
            <text:p>contiene „open source“</text:p>
          </table:table-cell>
          <table:table-cell office:value-type="string" calcext:value-type="string">
            <text:p>contiene „free software“ o “software libero”</text:p>
          </table:table-cell>
          <table:table-cell table:style-name="Default" office:value-type="string" calcext:value-type="string">
            <text:p>contiene „open data” o “open format”</text:p>
          </table:table-cell>
          <table:table-cell office:value-type="string" calcext:value-type="string">
            <text:p>contiene „GNU“ o „GPL“</text:p>
          </table:table-cell>
          <table:table-cell office:value-type="string" calcext:value-type="string">
            <text:p>flag „manuale“</text:p>
          </table:table-cell>
          <table:table-cell table:number-columns-repeated="244"/>
        </table:table-row>
        <table:table-row table:style-name="ro5">
          <table:table-cell office:value-type="string" calcext:value-type="string">
            <text:p>Prozesse, Produkte und Dienste digitalisieren - Digitalizzare processi, prodotti e servizi</text:p>
          </table:table-cell>
          <table:table-cell office:value-type="string" calcext:value-type="string">
            <text:p>Prozesse sollen völlig digital ablaufen und unterstützt werden. </text:p>
            <text:p>Produkte und Dienste, ja auch Geschäftsmodelle sind neu zu erfinden. </text:p>
            <text:p>Intern könnten Prozesse digital verfolgt werden: Von der Produktion, zur</text:p>
            <text:p> Bestellung bis hin zu Lieferanten und Kunden.I processi devono </text:p>
            <text:p>essere completamente digitali. Vi è la necessità di inventare nuovi </text:p>
            <text:p>prodotti e servizi, ma anche modelli imprenditoriali. Internamenti i </text:p>
            <text:p>processi sono seguiti in digitale: la produzione, l’ordine, i fornitori e</text:p>
            <text:p> i clienti.</text:p>
          </table:table-cell>
          <table:table-cell office:value-type="string" calcext:value-type="string">
            <text:p>SD 2020 AAD</text:p>
          </table:table-cell>
          <table:table-cell office:value-type="float" office:value="19" calcext:value-type="float">
            <text:p>19</text:p>
          </table:table-cell>
          <table:table-cell office:value-type="float" office:value="0" calcext:value-type="float">
            <text:p>0</text:p>
          </table:table-cell>
          <table:table-cell table:formula="of:=SUM([.D8:.E8])" office:value-type="float" office:value="19" calcext:value-type="float">
            <text:p>19</text:p>
          </table:table-cell>
          <table:table-cell table:formula="of:=[.D8]+([.E8]*-1)" office:value-type="float" office:value="19" calcext:value-type="float">
            <text:p>19</text:p>
          </table:table-cell>
          <table:table-cell table:formula="of:=IF(OR(([.I8]=&quot;SI&quot;);([.J8]=&quot;SI&quot;);([.K8]=&quot;SI&quot;);([.L8]=&quot;SI&quot;);([.M8]=&quot;SI&quot;));&quot;SI&quot;;&quot;NO&quot;)" office:value-type="string" office:string-value="NO" calcext:value-type="string">
            <text:p>NO</text:p>
          </table:table-cell>
          <table:table-cell table:formula="of:=IFERROR(IF(SEARCH(&quot;open source&quot;;[.B8]);&quot;SI&quot;;&quot;NO&quot;);&quot;NO&quot;)" office:value-type="string" office:string-value="NO" calcext:value-type="string">
            <text:p>NO</text:p>
          </table:table-cell>
          <table:table-cell table:formula="of:=IFERROR(IF(SEARCH(&quot;free software&quot;;[.B8]);&quot;SI&quot;;IF(SEARCH(&quot;software libero&quot;;[.B8]);&quot;SI&quot;;&quot;NO&quot;));&quot;NO&quot;)" office:value-type="string" office:string-value="NO" calcext:value-type="string">
            <text:p>NO</text:p>
          </table:table-cell>
          <table:table-cell table:formula="of:=IFERROR(IF(SEARCH(&quot;open data&quot;;[.B8]);&quot;SI&quot;;IF(SEARCH(&quot;open format&quot;;[.B8]);&quot;SI&quot;;&quot;NO&quot;));&quot;NO&quot;)" office:value-type="string" office:string-value="NO" calcext:value-type="string">
            <text:p>NO</text:p>
          </table:table-cell>
          <table:table-cell table:formula="of:=IFERROR(IF(SEARCH(&quot;GNU&quot;;[.B8]);&quot;SI&quot;;IF(SEARCH(&quot;GPL&quot;;[.B8]);&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5">
          <table:table-cell office:value-type="string" calcext:value-type="string">
            <text:p>Digital interagieren - <text:s/>Interazione digitale con la PA</text:p>
          </table:table-cell>
          <table:table-cell office:value-type="string" calcext:value-type="string">
            <text:p>Der Austausch mit der öffentlichen Verwaltung sollte – wo möglich - </text:p>
            <text:p>ausschließlich digital erfolgen. So könnten Ausschreibungen, Rechnungen </text:p>
            <text:p>und Zahlungen elektronisch verschickt werden. Die Betriebe könnten sich </text:p>
            <text:p>in diesen Arbeitsprozess einklinken und völlig digital zusammenarbeiten.Gli</text:p>
            <text:p> scambi con la Pubblica Amministrazione devono avvenire, dove possibile,</text:p>
            <text:p> esclusivamente in digitale; bandi, fatture e pagamenti inviati in </text:p>
            <text:p>formato elettronico. Le aziende potrebbero inserirsi in questo processo e</text:p>
            <text:p> collaborare totalmente in digitale.</text:p>
          </table:table-cell>
          <table:table-cell office:value-type="string" calcext:value-type="string">
            <text:p>SD 2020 AAD</text:p>
          </table:table-cell>
          <table:table-cell office:value-type="float" office:value="16" calcext:value-type="float">
            <text:p>16</text:p>
          </table:table-cell>
          <table:table-cell office:value-type="float" office:value="-2" calcext:value-type="float">
            <text:p>-2</text:p>
          </table:table-cell>
          <table:table-cell table:formula="of:=SUM([.D9:.E9])" office:value-type="float" office:value="14" calcext:value-type="float">
            <text:p>14</text:p>
          </table:table-cell>
          <table:table-cell table:formula="of:=[.D9]+([.E9]*-1)" office:value-type="float" office:value="18" calcext:value-type="float">
            <text:p>18</text:p>
          </table:table-cell>
          <table:table-cell table:formula="of:=IF(OR(([.I9]=&quot;SI&quot;);([.J9]=&quot;SI&quot;);([.K9]=&quot;SI&quot;);([.L9]=&quot;SI&quot;);([.M9]=&quot;SI&quot;));&quot;SI&quot;;&quot;NO&quot;)" office:value-type="string" office:string-value="NO" calcext:value-type="string">
            <text:p>NO</text:p>
          </table:table-cell>
          <table:table-cell table:formula="of:=IFERROR(IF(SEARCH(&quot;open source&quot;;[.B9]);&quot;SI&quot;;&quot;NO&quot;);&quot;NO&quot;)" office:value-type="string" office:string-value="NO" calcext:value-type="string">
            <text:p>NO</text:p>
          </table:table-cell>
          <table:table-cell table:formula="of:=IFERROR(IF(SEARCH(&quot;free software&quot;;[.B9]);&quot;SI&quot;;IF(SEARCH(&quot;software libero&quot;;[.B9]);&quot;SI&quot;;&quot;NO&quot;));&quot;NO&quot;)" office:value-type="string" office:string-value="NO" calcext:value-type="string">
            <text:p>NO</text:p>
          </table:table-cell>
          <table:table-cell table:formula="of:=IFERROR(IF(SEARCH(&quot;open data&quot;;[.B9]);&quot;SI&quot;;IF(SEARCH(&quot;open format&quot;;[.B9]);&quot;SI&quot;;&quot;NO&quot;));&quot;NO&quot;)" office:value-type="string" office:string-value="NO" calcext:value-type="string">
            <text:p>NO</text:p>
          </table:table-cell>
          <table:table-cell table:formula="of:=IFERROR(IF(SEARCH(&quot;GNU&quot;;[.B9]);&quot;SI&quot;;IF(SEARCH(&quot;GPL&quot;;[.B9]);&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6">
          <table:table-cell office:value-type="string" calcext:value-type="string">
            <text:p>Technologietrends nutzen - Seguire i trend tecnologici</text:p>
          </table:table-cell>
          <table:table-cell office:value-type="string" calcext:value-type="string">
            <text:p>Mobile Geräte, Cloud, Big Data, aber auch 3D-Druck und das </text:p>
            <text:p>schnelle Internet könnten unsere kleinen und mittleren Unternehmen </text:p>
            <text:p>unterstützen.Internet a banda larga, dispositivi mobili, cloud, </text:p>
            <text:p>big data, ma anche stampanti 3D possono sostenere le nostre </text:p>
            <text:p>piccole-medie imprese.</text:p>
          </table:table-cell>
          <table:table-cell office:value-type="string" calcext:value-type="string">
            <text:p>SD 2020 AAD</text:p>
          </table:table-cell>
          <table:table-cell office:value-type="float" office:value="20" calcext:value-type="float">
            <text:p>20</text:p>
          </table:table-cell>
          <table:table-cell office:value-type="float" office:value="-7" calcext:value-type="float">
            <text:p>-7</text:p>
          </table:table-cell>
          <table:table-cell table:formula="of:=SUM([.D10:.E10])" office:value-type="float" office:value="13" calcext:value-type="float">
            <text:p>13</text:p>
          </table:table-cell>
          <table:table-cell table:formula="of:=[.D10]+([.E10]*-1)" office:value-type="float" office:value="27" calcext:value-type="float">
            <text:p>27</text:p>
          </table:table-cell>
          <table:table-cell table:formula="of:=IF(OR(([.I10]=&quot;SI&quot;);([.J10]=&quot;SI&quot;);([.K10]=&quot;SI&quot;);([.L10]=&quot;SI&quot;);([.M10]=&quot;SI&quot;));&quot;SI&quot;;&quot;NO&quot;)" office:value-type="string" office:string-value="NO" calcext:value-type="string">
            <text:p>NO</text:p>
          </table:table-cell>
          <table:table-cell table:formula="of:=IFERROR(IF(SEARCH(&quot;open source&quot;;[.B10]);&quot;SI&quot;;&quot;NO&quot;);&quot;NO&quot;)" office:value-type="string" office:string-value="NO" calcext:value-type="string">
            <text:p>NO</text:p>
          </table:table-cell>
          <table:table-cell table:formula="of:=IFERROR(IF(SEARCH(&quot;free software&quot;;[.B10]);&quot;SI&quot;;IF(SEARCH(&quot;software libero&quot;;[.B10]);&quot;SI&quot;;&quot;NO&quot;));&quot;NO&quot;)" office:value-type="string" office:string-value="NO" calcext:value-type="string">
            <text:p>NO</text:p>
          </table:table-cell>
          <table:table-cell table:formula="of:=IFERROR(IF(SEARCH(&quot;open data&quot;;[.B10]);&quot;SI&quot;;IF(SEARCH(&quot;open format&quot;;[.B10]);&quot;SI&quot;;&quot;NO&quot;));&quot;NO&quot;)" office:value-type="string" office:string-value="NO" calcext:value-type="string">
            <text:p>NO</text:p>
          </table:table-cell>
          <table:table-cell table:formula="of:=IFERROR(IF(SEARCH(&quot;GNU&quot;;[.B10]);&quot;SI&quot;;IF(SEARCH(&quot;GPL&quot;;[.B10]);&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7">
          <table:table-cell office:value-type="string" calcext:value-type="string">
            <text:p>ST-CERT - "S.Tyrolean Cyber Emergengy Response Team"</text:p>
          </table:table-cell>
          <table:table-cell office:value-type="string" calcext:value-type="string">
            <text:p>Das Funktionieren von Wirtschaft und Gesellschaft setzt längst das </text:p>
            <text:p>Funktionieren einer hochgradig vernetzten IT voraus, dies auch und </text:p>
            <text:p>vorallem in Zeit steigender Bedrohungen durch Cyberkriminelle.Während</text:p>
            <text:p> in Ländern wie Deutschland, Österreich, Schweiz bereits funktionierende</text:p>
            <text:p> CERTs und CERT-Verbünde mit entsprechend spezialisierten Einrichtungen </text:p>
            <text:p>existieren, unternimmt Italien derzeit auf staatlicher Ebene erste </text:p>
            <text:p>bescheidene Versuche zur Etablierung derartiger Strukturen, welche als </text:p>
            <text:p>zentrale Anlaufstelle zur Aufdeckung und Koordinierung/Durchführung von </text:p>
            <text:p>Abwehrmaßnahmen gegen Cyberattacken fungieren.Südtirol könnte in </text:p>
            <text:p>diesem Umfeld als wichtiges Bindeglied zwischen Nord-/Süd fungieren und </text:p>
            <text:p>durch Einrichtung eines ST-CERT auf Landesebene sowohl den öffentlichen </text:p>
            <text:p>als auch den privaten Sektor in allen Belangen der Computer-/ und </text:p>
            <text:p>IT-Sicherheit bedienen.</text:p>
          </table:table-cell>
          <table:table-cell office:value-type="string" calcext:value-type="string">
            <text:p>Edwin Thomaseth</text:p>
          </table:table-cell>
          <table:table-cell office:value-type="float" office:value="11" calcext:value-type="float">
            <text:p>11</text:p>
          </table:table-cell>
          <table:table-cell office:value-type="float" office:value="-1" calcext:value-type="float">
            <text:p>-1</text:p>
          </table:table-cell>
          <table:table-cell table:formula="of:=SUM([.D11:.E11])" office:value-type="float" office:value="10" calcext:value-type="float">
            <text:p>10</text:p>
          </table:table-cell>
          <table:table-cell table:formula="of:=[.D11]+([.E11]*-1)" office:value-type="float" office:value="12" calcext:value-type="float">
            <text:p>12</text:p>
          </table:table-cell>
          <table:table-cell table:formula="of:=IF(OR(([.I11]=&quot;SI&quot;);([.J11]=&quot;SI&quot;);([.K11]=&quot;SI&quot;);([.L11]=&quot;SI&quot;);([.M11]=&quot;SI&quot;));&quot;SI&quot;;&quot;NO&quot;)" office:value-type="string" office:string-value="NO" calcext:value-type="string">
            <text:p>NO</text:p>
          </table:table-cell>
          <table:table-cell table:formula="of:=IFERROR(IF(SEARCH(&quot;open source&quot;;[.B11]);&quot;SI&quot;;&quot;NO&quot;);&quot;NO&quot;)" office:value-type="string" office:string-value="NO" calcext:value-type="string">
            <text:p>NO</text:p>
          </table:table-cell>
          <table:table-cell table:formula="of:=IFERROR(IF(SEARCH(&quot;free software&quot;;[.B11]);&quot;SI&quot;;IF(SEARCH(&quot;software libero&quot;;[.B11]);&quot;SI&quot;;&quot;NO&quot;));&quot;NO&quot;)" office:value-type="string" office:string-value="NO" calcext:value-type="string">
            <text:p>NO</text:p>
          </table:table-cell>
          <table:table-cell table:formula="of:=IFERROR(IF(SEARCH(&quot;open data&quot;;[.B11]);&quot;SI&quot;;IF(SEARCH(&quot;open format&quot;;[.B11]);&quot;SI&quot;;&quot;NO&quot;));&quot;NO&quot;)" office:value-type="string" office:string-value="NO" calcext:value-type="string">
            <text:p>NO</text:p>
          </table:table-cell>
          <table:table-cell table:formula="of:=IFERROR(IF(SEARCH(&quot;GNU&quot;;[.B11]);&quot;SI&quot;;IF(SEARCH(&quot;GPL&quot;;[.B11]);&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6">
          <table:table-cell office:value-type="string" calcext:value-type="string">
            <text:p>lokale Entwicklung/ regionale Anwendung</text:p>
          </table:table-cell>
          <table:table-cell office:value-type="string" calcext:value-type="string">
            <text:p>Die besten Ideen aus der Initiative Suedtirol digital 2020 auf </text:p>
            <text:p>bestimmte Bezirke/Provinzen verteilen und nachdem sie ausgereift sind in</text:p>
            <text:p> der gesamten Europaregion realisieren.z.b.Nordtirol elektronische PatientenverwaltungSüdtirol Bürgerkarte mit Finanzamt und edemocracyTrentino Transparenzportal</text:p>
          </table:table-cell>
          <table:table-cell office:value-type="string" calcext:value-type="string">
            <text:p>Christian Mair</text:p>
          </table:table-cell>
          <table:table-cell office:value-type="float" office:value="10" calcext:value-type="float">
            <text:p>10</text:p>
          </table:table-cell>
          <table:table-cell office:value-type="float" office:value="-1" calcext:value-type="float">
            <text:p>-1</text:p>
          </table:table-cell>
          <table:table-cell table:formula="of:=SUM([.D12:.E12])" office:value-type="float" office:value="9" calcext:value-type="float">
            <text:p>9</text:p>
          </table:table-cell>
          <table:table-cell table:formula="of:=[.D12]+([.E12]*-1)" office:value-type="float" office:value="11" calcext:value-type="float">
            <text:p>11</text:p>
          </table:table-cell>
          <table:table-cell table:formula="of:=IF(OR(([.I12]=&quot;SI&quot;);([.J12]=&quot;SI&quot;);([.K12]=&quot;SI&quot;);([.L12]=&quot;SI&quot;);([.M12]=&quot;SI&quot;));&quot;SI&quot;;&quot;NO&quot;)" office:value-type="string" office:string-value="NO" calcext:value-type="string">
            <text:p>NO</text:p>
          </table:table-cell>
          <table:table-cell table:formula="of:=IFERROR(IF(SEARCH(&quot;open source&quot;;[.B12]);&quot;SI&quot;;&quot;NO&quot;);&quot;NO&quot;)" office:value-type="string" office:string-value="NO" calcext:value-type="string">
            <text:p>NO</text:p>
          </table:table-cell>
          <table:table-cell table:formula="of:=IFERROR(IF(SEARCH(&quot;free software&quot;;[.B12]);&quot;SI&quot;;IF(SEARCH(&quot;software libero&quot;;[.B12]);&quot;SI&quot;;&quot;NO&quot;));&quot;NO&quot;)" office:value-type="string" office:string-value="NO" calcext:value-type="string">
            <text:p>NO</text:p>
          </table:table-cell>
          <table:table-cell table:formula="of:=IFERROR(IF(SEARCH(&quot;open data&quot;;[.B12]);&quot;SI&quot;;IF(SEARCH(&quot;open format&quot;;[.B12]);&quot;SI&quot;;&quot;NO&quot;));&quot;NO&quot;)" office:value-type="string" office:string-value="NO" calcext:value-type="string">
            <text:p>NO</text:p>
          </table:table-cell>
          <table:table-cell table:formula="of:=IFERROR(IF(SEARCH(&quot;GNU&quot;;[.B12]);&quot;SI&quot;;IF(SEARCH(&quot;GPL&quot;;[.B12]);&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8">
          <table:table-cell office:value-type="string" calcext:value-type="string">
            <text:p>E-Commerce ausbauen -  Sviluppo dell’ e-Commerce</text:p>
            <text:p/>
          </table:table-cell>
          <table:table-cell office:value-type="string" calcext:value-type="string">
            <text:p>Der elektronische Handel mit seinen zweistelligen Zuwachsraten </text:p>
            <text:p>könnte als zweiter Vertriebskanal besser genutzt und mit dem </text:p>
            <text:p>traditionellen Handel kombiniert werden.Affianco al commercio </text:p>
            <text:p>tradizionale il tasso di crescita a doppia cifra del commercio </text:p>
            <text:p>elettronico può essere meglio impegnato come secondo canale di </text:p>
            <text:p>distribuzione.</text:p>
          </table:table-cell>
          <table:table-cell office:value-type="string" calcext:value-type="string">
            <text:p>SD 2020 AAD</text:p>
          </table:table-cell>
          <table:table-cell office:value-type="float" office:value="14" calcext:value-type="float">
            <text:p>14</text:p>
          </table:table-cell>
          <table:table-cell office:value-type="float" office:value="-9" calcext:value-type="float">
            <text:p>-9</text:p>
          </table:table-cell>
          <table:table-cell table:formula="of:=SUM([.D13:.E13])" office:value-type="float" office:value="5" calcext:value-type="float">
            <text:p>5</text:p>
          </table:table-cell>
          <table:table-cell table:formula="of:=[.D13]+([.E13]*-1)" office:value-type="float" office:value="23" calcext:value-type="float">
            <text:p>23</text:p>
          </table:table-cell>
          <table:table-cell table:formula="of:=IF(OR(([.I13]=&quot;SI&quot;);([.J13]=&quot;SI&quot;);([.K13]=&quot;SI&quot;);([.L13]=&quot;SI&quot;);([.M13]=&quot;SI&quot;));&quot;SI&quot;;&quot;NO&quot;)" office:value-type="string" office:string-value="NO" calcext:value-type="string">
            <text:p>NO</text:p>
          </table:table-cell>
          <table:table-cell table:formula="of:=IFERROR(IF(SEARCH(&quot;open source&quot;;[.B13]);&quot;SI&quot;;&quot;NO&quot;);&quot;NO&quot;)" office:value-type="string" office:string-value="NO" calcext:value-type="string">
            <text:p>NO</text:p>
          </table:table-cell>
          <table:table-cell table:formula="of:=IFERROR(IF(SEARCH(&quot;free software&quot;;[.B13]);&quot;SI&quot;;IF(SEARCH(&quot;software libero&quot;;[.B13]);&quot;SI&quot;;&quot;NO&quot;));&quot;NO&quot;)" office:value-type="string" office:string-value="NO" calcext:value-type="string">
            <text:p>NO</text:p>
          </table:table-cell>
          <table:table-cell table:formula="of:=IFERROR(IF(SEARCH(&quot;open data&quot;;[.B13]);&quot;SI&quot;;IF(SEARCH(&quot;open format&quot;;[.B13]);&quot;SI&quot;;&quot;NO&quot;));&quot;NO&quot;)" office:value-type="string" office:string-value="NO" calcext:value-type="string">
            <text:p>NO</text:p>
          </table:table-cell>
          <table:table-cell table:formula="of:=IFERROR(IF(SEARCH(&quot;GNU&quot;;[.B13]);&quot;SI&quot;;IF(SEARCH(&quot;GPL&quot;;[.B13]);&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9">
          <table:table-cell office:value-type="string" calcext:value-type="string">
            <text:p>Innovation fördern - Promuovere l’innovazione</text:p>
          </table:table-cell>
          <table:table-cell office:value-type="string" calcext:value-type="string">
            <text:p>Gutscheine für Förderungen sollten kleinen und mittleren Unternehmen </text:p>
            <text:p>bei der Beratung und Einrichtung eines E-Shops helfen. Elektronische </text:p>
            <text:p>Handelsplattformen für Unternehmen wären zudem ein Anreiz für den Aufbau</text:p>
            <text:p> elektronischer Geschäfte.Buoni per consulenze e attrezzature </text:p>
            <text:p>nella costruzione di eShop come incentivi per le piccole e medie </text:p>
            <text:p>imprese. Le piattaforme di commercio elettronico per le aziende sono </text:p>
            <text:p>inoltre uno stimolo alla costruzione di negozi online.</text:p>
          </table:table-cell>
          <table:table-cell office:value-type="string" calcext:value-type="string">
            <text:p>SD 2020 AAD</text:p>
          </table:table-cell>
          <table:table-cell office:value-type="float" office:value="13" calcext:value-type="float">
            <text:p>13</text:p>
          </table:table-cell>
          <table:table-cell office:value-type="float" office:value="-8" calcext:value-type="float">
            <text:p>-8</text:p>
          </table:table-cell>
          <table:table-cell table:formula="of:=SUM([.D14:.E14])" office:value-type="float" office:value="5" calcext:value-type="float">
            <text:p>5</text:p>
          </table:table-cell>
          <table:table-cell table:formula="of:=[.D14]+([.E14]*-1)" office:value-type="float" office:value="21" calcext:value-type="float">
            <text:p>21</text:p>
          </table:table-cell>
          <table:table-cell table:formula="of:=IF(OR(([.I14]=&quot;SI&quot;);([.J14]=&quot;SI&quot;);([.K14]=&quot;SI&quot;);([.L14]=&quot;SI&quot;);([.M14]=&quot;SI&quot;));&quot;SI&quot;;&quot;NO&quot;)" office:value-type="string" office:string-value="NO" calcext:value-type="string">
            <text:p>NO</text:p>
          </table:table-cell>
          <table:table-cell table:formula="of:=IFERROR(IF(SEARCH(&quot;open source&quot;;[.B14]);&quot;SI&quot;;&quot;NO&quot;);&quot;NO&quot;)" office:value-type="string" office:string-value="NO" calcext:value-type="string">
            <text:p>NO</text:p>
          </table:table-cell>
          <table:table-cell table:formula="of:=IFERROR(IF(SEARCH(&quot;free software&quot;;[.B14]);&quot;SI&quot;;IF(SEARCH(&quot;software libero&quot;;[.B14]);&quot;SI&quot;;&quot;NO&quot;));&quot;NO&quot;)" office:value-type="string" office:string-value="NO" calcext:value-type="string">
            <text:p>NO</text:p>
          </table:table-cell>
          <table:table-cell table:formula="of:=IFERROR(IF(SEARCH(&quot;open data&quot;;[.B14]);&quot;SI&quot;;IF(SEARCH(&quot;open format&quot;;[.B14]);&quot;SI&quot;;&quot;NO&quot;));&quot;NO&quot;)" office:value-type="string" office:string-value="NO" calcext:value-type="string">
            <text:p>NO</text:p>
          </table:table-cell>
          <table:table-cell table:formula="of:=IFERROR(IF(SEARCH(&quot;GNU&quot;;[.B14]);&quot;SI&quot;;IF(SEARCH(&quot;GPL&quot;;[.B14]);&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9">
          <table:table-cell office:value-type="string" calcext:value-type="string">
            <text:p>Unterstützung Innovationsprojekten - Progetti di innovazione</text:p>
          </table:table-cell>
          <table:table-cell office:value-type="string" calcext:value-type="string">
            <text:p>Unterstützung von Innovationsprojekten in den Unternehmen </text:p>
            <text:p>welche die Entwicklung oder Personalisierung von Freier Software unter </text:p>
            <text:p>einer anerkannten Free-software Lizenz beinhalten und dadurch einen </text:p>
            <text:p>Mehrwert für die Allgemeinheit schaffen.Sostenere progetti di </text:p>
            <text:p>innovazione aziendale che comportino lo sviluppo o personalizzazione di </text:p>
            <text:p>software rilasciato con una licenza libera (quindi con ricaduta sulla </text:p>
            <text:p>collettività).</text:p>
          </table:table-cell>
          <table:table-cell office:value-type="string" calcext:value-type="string">
            <text:p>caresia</text:p>
          </table:table-cell>
          <table:table-cell office:value-type="float" office:value="7" calcext:value-type="float">
            <text:p>7</text:p>
          </table:table-cell>
          <table:table-cell office:value-type="float" office:value="-3" calcext:value-type="float">
            <text:p>-3</text:p>
          </table:table-cell>
          <table:table-cell table:formula="of:=SUM([.D15:.E15])" office:value-type="float" office:value="4" calcext:value-type="float">
            <text:p>4</text:p>
          </table:table-cell>
          <table:table-cell table:formula="of:=[.D15]+([.E15]*-1)" office:value-type="float" office:value="10" calcext:value-type="float">
            <text:p>10</text:p>
          </table:table-cell>
          <table:table-cell table:formula="of:=IF(OR(([.I15]=&quot;SI&quot;);([.J15]=&quot;SI&quot;);([.K15]=&quot;SI&quot;);([.L15]=&quot;SI&quot;);([.M15]=&quot;SI&quot;));&quot;SI&quot;;&quot;NO&quot;)" office:value-type="string" office:string-value="NO" calcext:value-type="string">
            <text:p>NO</text:p>
          </table:table-cell>
          <table:table-cell table:formula="of:=IFERROR(IF(SEARCH(&quot;open source&quot;;[.B15]);&quot;SI&quot;;&quot;NO&quot;);&quot;NO&quot;)" office:value-type="string" office:string-value="NO" calcext:value-type="string">
            <text:p>NO</text:p>
          </table:table-cell>
          <table:table-cell table:formula="of:=IFERROR(IF(SEARCH(&quot;free software&quot;;[.B15]);&quot;SI&quot;;IF(SEARCH(&quot;software libero&quot;;[.B15]);&quot;SI&quot;;&quot;NO&quot;));&quot;NO&quot;)" office:value-type="string" office:string-value="NO" calcext:value-type="string">
            <text:p>NO</text:p>
          </table:table-cell>
          <table:table-cell table:formula="of:=IFERROR(IF(SEARCH(&quot;open data&quot;;[.B15]);&quot;SI&quot;;IF(SEARCH(&quot;open format&quot;;[.B15]);&quot;SI&quot;;&quot;NO&quot;));&quot;NO&quot;)" office:value-type="string" office:string-value="NO" calcext:value-type="string">
            <text:p>NO</text:p>
          </table:table-cell>
          <table:table-cell table:formula="of:=IFERROR(IF(SEARCH(&quot;GNU&quot;;[.B15]);&quot;SI&quot;;IF(SEARCH(&quot;GPL&quot;;[.B15]);&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8">
          <table:table-cell office:value-type="string" calcext:value-type="string">
            <text:p>Unterstützung durch Verbände - <text:s/>Sostegno attraverso i consorzi</text:p>
          </table:table-cell>
          <table:table-cell office:value-type="string" calcext:value-type="string">
            <text:p>Politik und Verbände sollen durch Beratung und Förderung die </text:p>
            <text:p>digitale Innovation unserer Betriebe unterstützen und ihre Entwicklung </text:p>
            <text:p>vorantreiben.Politica e consorzi sostengono e spingono lo </text:p>
            <text:p>sviluppo dell’innovazione digitale delle nostre imprese attraverso </text:p>
            <text:p>consulenza e incentivi.</text:p>
            <text:p>          </text:p>
          </table:table-cell>
          <table:table-cell office:value-type="string" calcext:value-type="string">
            <text:p>SD 2020 AAD</text:p>
          </table:table-cell>
          <table:table-cell office:value-type="float" office:value="7" calcext:value-type="float">
            <text:p>7</text:p>
          </table:table-cell>
          <table:table-cell office:value-type="float" office:value="-6" calcext:value-type="float">
            <text:p>-6</text:p>
          </table:table-cell>
          <table:table-cell table:formula="of:=SUM([.D16:.E16])" office:value-type="float" office:value="1" calcext:value-type="float">
            <text:p>1</text:p>
          </table:table-cell>
          <table:table-cell table:formula="of:=[.D16]+([.E16]*-1)" office:value-type="float" office:value="13" calcext:value-type="float">
            <text:p>13</text:p>
          </table:table-cell>
          <table:table-cell table:formula="of:=IF(OR(([.I16]=&quot;SI&quot;);([.J16]=&quot;SI&quot;);([.K16]=&quot;SI&quot;);([.L16]=&quot;SI&quot;);([.M16]=&quot;SI&quot;));&quot;SI&quot;;&quot;NO&quot;)" office:value-type="string" office:string-value="NO" calcext:value-type="string">
            <text:p>NO</text:p>
          </table:table-cell>
          <table:table-cell table:formula="of:=IFERROR(IF(SEARCH(&quot;open source&quot;;[.B16]);&quot;SI&quot;;&quot;NO&quot;);&quot;NO&quot;)" office:value-type="string" office:string-value="NO" calcext:value-type="string">
            <text:p>NO</text:p>
          </table:table-cell>
          <table:table-cell table:formula="of:=IFERROR(IF(SEARCH(&quot;free software&quot;;[.B16]);&quot;SI&quot;;IF(SEARCH(&quot;software libero&quot;;[.B16]);&quot;SI&quot;;&quot;NO&quot;));&quot;NO&quot;)" office:value-type="string" office:string-value="NO" calcext:value-type="string">
            <text:p>NO</text:p>
          </table:table-cell>
          <table:table-cell table:formula="of:=IFERROR(IF(SEARCH(&quot;open data&quot;;[.B16]);&quot;SI&quot;;IF(SEARCH(&quot;open format&quot;;[.B16]);&quot;SI&quot;;&quot;NO&quot;));&quot;NO&quot;)" office:value-type="string" office:string-value="NO" calcext:value-type="string">
            <text:p>NO</text:p>
          </table:table-cell>
          <table:table-cell table:formula="of:=IFERROR(IF(SEARCH(&quot;GNU&quot;;[.B16]);&quot;SI&quot;;IF(SEARCH(&quot;GPL&quot;;[.B16]);&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8">
          <table:table-cell office:value-type="string" calcext:value-type="string">
            <text:p>Informatik-Sektor unterstützen - Sostegno al settore IT</text:p>
            <text:p>      </text:p>
          </table:table-cell>
          <table:table-cell office:value-type="string" calcext:value-type="string">
            <text:p>Die öffentliche Verwaltung sollte Informatik-Betriebe stützen, </text:p>
            <text:p>indem sie nicht-strategische Tätigkeiten zusehends nach außen verlagert.</text:p>
            <text:p> So etwa die Schnittstellen zu den Online-Diensten.La PA sostiene</text:p>
            <text:p> il settore IT dando incarichi esterni su attività non strategica come </text:p>
            <text:p>ad esempio i collegamenti ai servizi online.</text:p>
            <text:p>          </text:p>
          </table:table-cell>
          <table:table-cell office:value-type="string" calcext:value-type="string">
            <text:p>SD 2020 AAD</text:p>
          </table:table-cell>
          <table:table-cell office:value-type="float" office:value="10" calcext:value-type="float">
            <text:p>10</text:p>
          </table:table-cell>
          <table:table-cell office:value-type="float" office:value="-9" calcext:value-type="float">
            <text:p>-9</text:p>
          </table:table-cell>
          <table:table-cell table:formula="of:=SUM([.D17:.E17])" office:value-type="float" office:value="1" calcext:value-type="float">
            <text:p>1</text:p>
          </table:table-cell>
          <table:table-cell table:formula="of:=[.D17]+([.E17]*-1)" office:value-type="float" office:value="19" calcext:value-type="float">
            <text:p>19</text:p>
          </table:table-cell>
          <table:table-cell table:formula="of:=IF(OR(([.I17]=&quot;SI&quot;);([.J17]=&quot;SI&quot;);([.K17]=&quot;SI&quot;);([.L17]=&quot;SI&quot;);([.M17]=&quot;SI&quot;));&quot;SI&quot;;&quot;NO&quot;)" office:value-type="string" office:string-value="NO" calcext:value-type="string">
            <text:p>NO</text:p>
          </table:table-cell>
          <table:table-cell table:formula="of:=IFERROR(IF(SEARCH(&quot;open source&quot;;[.B17]);&quot;SI&quot;;&quot;NO&quot;);&quot;NO&quot;)" office:value-type="string" office:string-value="NO" calcext:value-type="string">
            <text:p>NO</text:p>
          </table:table-cell>
          <table:table-cell table:formula="of:=IFERROR(IF(SEARCH(&quot;free software&quot;;[.B17]);&quot;SI&quot;;IF(SEARCH(&quot;software libero&quot;;[.B17]);&quot;SI&quot;;&quot;NO&quot;));&quot;NO&quot;)" office:value-type="string" office:string-value="NO" calcext:value-type="string">
            <text:p>NO</text:p>
          </table:table-cell>
          <table:table-cell table:formula="of:=IFERROR(IF(SEARCH(&quot;open data&quot;;[.B17]);&quot;SI&quot;;IF(SEARCH(&quot;open format&quot;;[.B17]);&quot;SI&quot;;&quot;NO&quot;));&quot;NO&quot;)" office:value-type="string" office:string-value="NO" calcext:value-type="string">
            <text:p>NO</text:p>
          </table:table-cell>
          <table:table-cell table:formula="of:=IFERROR(IF(SEARCH(&quot;GNU&quot;;[.B17]);&quot;SI&quot;;IF(SEARCH(&quot;GPL&quot;;[.B17]);&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0">
          <table:table-cell office:value-type="string" calcext:value-type="string">
            <text:p>elektronisches Serviceportal</text:p>
          </table:table-cell>
          <table:table-cell office:value-type="string" calcext:value-type="string">
            <text:p>Forum/FAQ/FehlermeldesystemStändiges digitales </text:p>
            <text:p>Serviceportal mit Forum/FAQ/Fehlermeldesystem zur kontinuierlichen </text:p>
            <text:p>Qualitätskontrolle sowie Schulung der Teilnehmer der Digitalisierung.</text:p>
            <text:p>          </text:p>
          </table:table-cell>
          <table:table-cell office:value-type="string" calcext:value-type="string">
            <text:p>Christian Mair</text:p>
          </table:table-cell>
          <table:table-cell office:value-type="float" office:value="3" calcext:value-type="float">
            <text:p>3</text:p>
          </table:table-cell>
          <table:table-cell office:value-type="float" office:value="-2" calcext:value-type="float">
            <text:p>-2</text:p>
          </table:table-cell>
          <table:table-cell table:formula="of:=SUM([.D18:.E18])" office:value-type="float" office:value="1" calcext:value-type="float">
            <text:p>1</text:p>
          </table:table-cell>
          <table:table-cell table:formula="of:=[.D18]+([.E18]*-1)" office:value-type="float" office:value="5" calcext:value-type="float">
            <text:p>5</text:p>
          </table:table-cell>
          <table:table-cell table:formula="of:=IF(OR(([.I18]=&quot;SI&quot;);([.J18]=&quot;SI&quot;);([.K18]=&quot;SI&quot;);([.L18]=&quot;SI&quot;);([.M18]=&quot;SI&quot;));&quot;SI&quot;;&quot;NO&quot;)" office:value-type="string" office:string-value="NO" calcext:value-type="string">
            <text:p>NO</text:p>
          </table:table-cell>
          <table:table-cell table:formula="of:=IFERROR(IF(SEARCH(&quot;open source&quot;;[.B18]);&quot;SI&quot;;&quot;NO&quot;);&quot;NO&quot;)" office:value-type="string" office:string-value="NO" calcext:value-type="string">
            <text:p>NO</text:p>
          </table:table-cell>
          <table:table-cell table:formula="of:=IFERROR(IF(SEARCH(&quot;free software&quot;;[.B18]);&quot;SI&quot;;IF(SEARCH(&quot;software libero&quot;;[.B18]);&quot;SI&quot;;&quot;NO&quot;));&quot;NO&quot;)" office:value-type="string" office:string-value="NO" calcext:value-type="string">
            <text:p>NO</text:p>
          </table:table-cell>
          <table:table-cell table:formula="of:=IFERROR(IF(SEARCH(&quot;open data&quot;;[.B18]);&quot;SI&quot;;IF(SEARCH(&quot;open format&quot;;[.B18]);&quot;SI&quot;;&quot;NO&quot;));&quot;NO&quot;)" office:value-type="string" office:string-value="NO" calcext:value-type="string">
            <text:p>NO</text:p>
          </table:table-cell>
          <table:table-cell table:formula="of:=IFERROR(IF(SEARCH(&quot;GNU&quot;;[.B18]);&quot;SI&quot;;IF(SEARCH(&quot;GPL&quot;;[.B18]);&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8">
          <table:table-cell office:value-type="string" calcext:value-type="string">
            <text:p>Virtuelle Shopping-Mall - Centro commerciale virtuale</text:p>
          </table:table-cell>
          <table:table-cell office:value-type="string" calcext:value-type="string">
            <text:p>Favorire la vendita di prodotti presso i piccoli negozi </text:p>
            <text:p>dislocati nelle valli periferiche, attraverso l'e-commerce, creando un </text:p>
            <text:p>centro commerciale virtuale.Um den Verkauf von Produkten an den </text:p>
            <text:p>kleinen Geschäften in den Peripherie Täler, durch E-Commerce zu fördern,</text:p>
            <text:p> die Schaffung eines virtuellen Einkaufszentrum.</text:p>
            <text:p>          </text:p>
          </table:table-cell>
          <table:table-cell office:value-type="string" calcext:value-type="string">
            <text:p>maramag</text:p>
          </table:table-cell>
          <table:table-cell office:value-type="float" office:value="4" calcext:value-type="float">
            <text:p>4</text:p>
          </table:table-cell>
          <table:table-cell office:value-type="float" office:value="-4" calcext:value-type="float">
            <text:p>-4</text:p>
          </table:table-cell>
          <table:table-cell table:formula="of:=SUM([.D19:.E19])" office:value-type="float" office:value="0" calcext:value-type="float">
            <text:p>0</text:p>
          </table:table-cell>
          <table:table-cell table:formula="of:=[.D19]+([.E19]*-1)" office:value-type="float" office:value="8" calcext:value-type="float">
            <text:p>8</text:p>
          </table:table-cell>
          <table:table-cell table:formula="of:=IF(OR(([.I19]=&quot;SI&quot;);([.J19]=&quot;SI&quot;);([.K19]=&quot;SI&quot;);([.L19]=&quot;SI&quot;);([.M19]=&quot;SI&quot;));&quot;SI&quot;;&quot;NO&quot;)" office:value-type="string" office:string-value="NO" calcext:value-type="string">
            <text:p>NO</text:p>
          </table:table-cell>
          <table:table-cell table:formula="of:=IFERROR(IF(SEARCH(&quot;open source&quot;;[.B19]);&quot;SI&quot;;&quot;NO&quot;);&quot;NO&quot;)" office:value-type="string" office:string-value="NO" calcext:value-type="string">
            <text:p>NO</text:p>
          </table:table-cell>
          <table:table-cell table:formula="of:=IFERROR(IF(SEARCH(&quot;free software&quot;;[.B19]);&quot;SI&quot;;IF(SEARCH(&quot;software libero&quot;;[.B19]);&quot;SI&quot;;&quot;NO&quot;));&quot;NO&quot;)" office:value-type="string" office:string-value="NO" calcext:value-type="string">
            <text:p>NO</text:p>
          </table:table-cell>
          <table:table-cell table:formula="of:=IFERROR(IF(SEARCH(&quot;open data&quot;;[.B19]);&quot;SI&quot;;IF(SEARCH(&quot;open format&quot;;[.B19]);&quot;SI&quot;;&quot;NO&quot;));&quot;NO&quot;)" office:value-type="string" office:string-value="NO" calcext:value-type="string">
            <text:p>NO</text:p>
          </table:table-cell>
          <table:table-cell table:formula="of:=IFERROR(IF(SEARCH(&quot;GNU&quot;;[.B19]);&quot;SI&quot;;IF(SEARCH(&quot;GPL&quot;;[.B19]);&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0">
          <table:table-cell office:value-type="string" calcext:value-type="string">
            <text:p>Digitalisierung NGO`s</text:p>
          </table:table-cell>
          <table:table-cell office:value-type="string" calcext:value-type="string">
            <text:p>Organisation und Hilfe bei Digitaliserung von Vereinen, </text:p>
            <text:p>nicht-öffentlichen Institutionen, um deren wchtige Beiträge allgemeiner </text:p>
            <text:p>zugänglich zu mache. (Bsp. Musikschulen, Sportvereine, Musikkapellen, </text:p>
            <text:p>....)</text:p>
          </table:table-cell>
          <table:table-cell office:value-type="string" calcext:value-type="string">
            <text:p>Christian Mair</text:p>
          </table:table-cell>
          <table:table-cell office:value-type="float" office:value="2" calcext:value-type="float">
            <text:p>2</text:p>
          </table:table-cell>
          <table:table-cell office:value-type="float" office:value="-3" calcext:value-type="float">
            <text:p>-3</text:p>
          </table:table-cell>
          <table:table-cell table:formula="of:=SUM([.D20:.E20])" office:value-type="float" office:value="-1" calcext:value-type="float">
            <text:p>-1</text:p>
          </table:table-cell>
          <table:table-cell table:formula="of:=[.D20]+([.E20]*-1)" office:value-type="float" office:value="5" calcext:value-type="float">
            <text:p>5</text:p>
          </table:table-cell>
          <table:table-cell table:formula="of:=IF(OR(([.I20]=&quot;SI&quot;);([.J20]=&quot;SI&quot;);([.K20]=&quot;SI&quot;);([.L20]=&quot;SI&quot;);([.M20]=&quot;SI&quot;));&quot;SI&quot;;&quot;NO&quot;)" office:value-type="string" office:string-value="NO" calcext:value-type="string">
            <text:p>NO</text:p>
          </table:table-cell>
          <table:table-cell table:formula="of:=IFERROR(IF(SEARCH(&quot;open source&quot;;[.B20]);&quot;SI&quot;;&quot;NO&quot;);&quot;NO&quot;)" office:value-type="string" office:string-value="NO" calcext:value-type="string">
            <text:p>NO</text:p>
          </table:table-cell>
          <table:table-cell table:formula="of:=IFERROR(IF(SEARCH(&quot;free software&quot;;[.B20]);&quot;SI&quot;;IF(SEARCH(&quot;software libero&quot;;[.B20]);&quot;SI&quot;;&quot;NO&quot;));&quot;NO&quot;)" office:value-type="string" office:string-value="NO" calcext:value-type="string">
            <text:p>NO</text:p>
          </table:table-cell>
          <table:table-cell table:formula="of:=IFERROR(IF(SEARCH(&quot;open data&quot;;[.B20]);&quot;SI&quot;;IF(SEARCH(&quot;open format&quot;;[.B20]);&quot;SI&quot;;&quot;NO&quot;));&quot;NO&quot;)" office:value-type="string" office:string-value="NO" calcext:value-type="string">
            <text:p>NO</text:p>
          </table:table-cell>
          <table:table-cell table:formula="of:=IFERROR(IF(SEARCH(&quot;GNU&quot;;[.B20]);&quot;SI&quot;;IF(SEARCH(&quot;GPL&quot;;[.B20]);&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8">
          <table:table-cell office:value-type="string" calcext:value-type="string">
            <text:p>Kompetenzzentrum digitale Bildung, Innovation, Service</text:p>
          </table:table-cell>
          <table:table-cell office:value-type="string" calcext:value-type="string">
            <text:p>Gründung eines eigenen Kompetenzzentrums/Institus an der EURAC für Bildung, Innovation, Servicecenter.Als</text:p>
            <text:p> unabhängige Organsiation kann ein derartiges Institut sowohl den </text:p>
            <text:p>öffentlichen als auch den privaten Sektor mit aktueller Technologie und </text:p>
            <text:p>deren bestmögliche Umsetzung beraten und forschen.</text:p>
            <text:p>          </text:p>
          </table:table-cell>
          <table:table-cell office:value-type="string" calcext:value-type="string">
            <text:p>Christian Mair</text:p>
          </table:table-cell>
          <table:table-cell office:value-type="float" office:value="2" calcext:value-type="float">
            <text:p>2</text:p>
          </table:table-cell>
          <table:table-cell office:value-type="float" office:value="-4" calcext:value-type="float">
            <text:p>-4</text:p>
          </table:table-cell>
          <table:table-cell table:formula="of:=SUM([.D21:.E21])" office:value-type="float" office:value="-2" calcext:value-type="float">
            <text:p>-2</text:p>
          </table:table-cell>
          <table:table-cell table:formula="of:=[.D21]+([.E21]*-1)" office:value-type="float" office:value="6" calcext:value-type="float">
            <text:p>6</text:p>
          </table:table-cell>
          <table:table-cell table:formula="of:=IF(OR(([.I21]=&quot;SI&quot;);([.J21]=&quot;SI&quot;);([.K21]=&quot;SI&quot;);([.L21]=&quot;SI&quot;);([.M21]=&quot;SI&quot;));&quot;SI&quot;;&quot;NO&quot;)" office:value-type="string" office:string-value="NO" calcext:value-type="string">
            <text:p>NO</text:p>
          </table:table-cell>
          <table:table-cell table:formula="of:=IFERROR(IF(SEARCH(&quot;open source&quot;;[.B21]);&quot;SI&quot;;&quot;NO&quot;);&quot;NO&quot;)" office:value-type="string" office:string-value="NO" calcext:value-type="string">
            <text:p>NO</text:p>
          </table:table-cell>
          <table:table-cell table:formula="of:=IFERROR(IF(SEARCH(&quot;free software&quot;;[.B21]);&quot;SI&quot;;IF(SEARCH(&quot;software libero&quot;;[.B21]);&quot;SI&quot;;&quot;NO&quot;));&quot;NO&quot;)" office:value-type="string" office:string-value="NO" calcext:value-type="string">
            <text:p>NO</text:p>
          </table:table-cell>
          <table:table-cell table:formula="of:=IFERROR(IF(SEARCH(&quot;open data&quot;;[.B21]);&quot;SI&quot;;IF(SEARCH(&quot;open format&quot;;[.B21]);&quot;SI&quot;;&quot;NO&quot;));&quot;NO&quot;)" office:value-type="string" office:string-value="NO" calcext:value-type="string">
            <text:p>NO</text:p>
          </table:table-cell>
          <table:table-cell table:formula="of:=IFERROR(IF(SEARCH(&quot;GNU&quot;;[.B21]);&quot;SI&quot;;IF(SEARCH(&quot;GPL&quot;;[.B21]);&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9">
          <table:table-cell office:value-type="string" calcext:value-type="string">
            <text:p>Formazione per donne over 45 - Weiterbildung fuer Frauen</text:p>
          </table:table-cell>
          <table:table-cell office:value-type="string" calcext:value-type="string">
            <text:p>Buongiorno, propongo di prendere esempio dalla Germania per la </text:p>
            <text:p>realizzazione di corsi di formazione rivolti a donne o persone over 45 </text:p>
            <text:p>in cerca di una nuova prospettiva lavorativa nel settore della </text:p>
            <text:p>Information Technology (It-Berufe).http://www.it-berufe.de/http://www.berlin.de/sen/aif/ueber-uns/presse/2014/pressemitteilung.156506.phpGrazie dell'attenzione.Anna Sagnotti</text:p>
            <text:p>          </text:p>
          </table:table-cell>
          <table:table-cell office:value-type="string" calcext:value-type="string">
            <text:p>Anna Sagnotti </text:p>
          </table:table-cell>
          <table:table-cell office:value-type="float" office:value="6" calcext:value-type="float">
            <text:p>6</text:p>
          </table:table-cell>
          <table:table-cell office:value-type="float" office:value="-9" calcext:value-type="float">
            <text:p>-9</text:p>
          </table:table-cell>
          <table:table-cell table:formula="of:=SUM([.D22:.E22])" office:value-type="float" office:value="-3" calcext:value-type="float">
            <text:p>-3</text:p>
          </table:table-cell>
          <table:table-cell table:formula="of:=[.D22]+([.E22]*-1)" office:value-type="float" office:value="15" calcext:value-type="float">
            <text:p>15</text:p>
          </table:table-cell>
          <table:table-cell table:formula="of:=IF(OR(([.I22]=&quot;SI&quot;);([.J22]=&quot;SI&quot;);([.K22]=&quot;SI&quot;);([.L22]=&quot;SI&quot;);([.M22]=&quot;SI&quot;));&quot;SI&quot;;&quot;NO&quot;)" office:value-type="string" office:string-value="NO" calcext:value-type="string">
            <text:p>NO</text:p>
          </table:table-cell>
          <table:table-cell table:formula="of:=IFERROR(IF(SEARCH(&quot;open source&quot;;[.B22]);&quot;SI&quot;;&quot;NO&quot;);&quot;NO&quot;)" office:value-type="string" office:string-value="NO" calcext:value-type="string">
            <text:p>NO</text:p>
          </table:table-cell>
          <table:table-cell table:formula="of:=IFERROR(IF(SEARCH(&quot;free software&quot;;[.B22]);&quot;SI&quot;;IF(SEARCH(&quot;software libero&quot;;[.B22]);&quot;SI&quot;;&quot;NO&quot;));&quot;NO&quot;)" office:value-type="string" office:string-value="NO" calcext:value-type="string">
            <text:p>NO</text:p>
          </table:table-cell>
          <table:table-cell table:formula="of:=IFERROR(IF(SEARCH(&quot;open data&quot;;[.B22]);&quot;SI&quot;;IF(SEARCH(&quot;open format&quot;;[.B22]);&quot;SI&quot;;&quot;NO&quot;));&quot;NO&quot;)" office:value-type="string" office:string-value="NO" calcext:value-type="string">
            <text:p>NO</text:p>
          </table:table-cell>
          <table:table-cell table:formula="of:=IFERROR(IF(SEARCH(&quot;GNU&quot;;[.B22]);&quot;SI&quot;;IF(SEARCH(&quot;GPL&quot;;[.B22]);&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
      <table:table table:name="Breitband" table:style-name="ta3" table:print="false">
        <office:forms form:automatic-focus="false" form:apply-design-mode="false"/>
        <table:table-column table:style-name="co12" table:default-cell-style-name="ce11"/>
        <table:table-column table:style-name="co13" table:default-cell-style-name="ce21"/>
        <table:table-column table:style-name="co14" table:default-cell-style-name="Default"/>
        <table:table-column table:style-name="co2" table:number-columns-repeated="254" table:default-cell-style-name="Default"/>
        <table:table-row table:style-name="ro6">
          <table:table-cell office:value-type="string" calcext:value-type="string">
            <text:p>Breitbandanbindungen sind die Datenautobahnen und damit ein wichtiger Teil der Infrastruktur für das digitale Südtirol. Wo ist der dringendste Handlungsbedarf? Wie wichtig ist schnelles Internet für mobile Geräte?</text:p>
          </table:table-cell>
          <table:table-cell table:style-name="Default"/>
          <table:table-cell table:number-columns-repeated="255"/>
        </table:table-row>
        <table:table-row table:style-name="ro6">
          <table:table-cell office:value-type="string" calcext:value-type="string">
            <text:p>Come “autostrade di dati“ i collegamenti a banda larga sono un importante elemento dell’infrastruttura per un Alto Adige digitale. Dove occorre con maggiore urgenza? Quanto è importante internet veloce per i dispositivi mobili?</text:p>
          </table:table-cell>
          <table:table-cell table:style-name="Default"/>
          <table:table-cell table:number-columns-repeated="255"/>
        </table:table-row>
        <table:table-row table:style-name="ro11">
          <table:table-cell table:style-name="Default" table:number-columns-repeated="2"/>
          <table:table-cell table:number-columns-repeated="255"/>
        </table:table-row>
        <table:table-row table:style-name="ro1">
          <table:table-cell table:style-name="ce1" office:value-type="string" calcext:value-type="string">
            <text:p>Vorschläge insgesamt</text:p>
          </table:table-cell>
          <table:table-cell table:style-name="ce1" table:formula="of:=COUNTA([.B8:.B12])" office:value-type="float" office:value="5" calcext:value-type="float">
            <text:p>5</text:p>
          </table:table-cell>
          <table:table-cell table:number-columns-repeated="255"/>
        </table:table-row>
        <table:table-row table:style-name="ro1">
          <table:table-cell table:style-name="ce1" office:value-type="string" calcext:value-type="string">
            <text:p>Davon SD 2020 AAD</text:p>
          </table:table-cell>
          <table:table-cell table:style-name="ce1" office:value-type="float" office:value="4" calcext:value-type="float">
            <text:p>4</text:p>
          </table:table-cell>
          <table:table-cell table:style-name="ce14" table:formula="of:=[.B5]/[.B4]" office:value-type="percentage" office:value="0.8" calcext:value-type="percentage">
            <text:p>80,00%</text:p>
          </table:table-cell>
          <table:table-cell table:formula="of:=SUM([.D8:.D12])" office:value-type="float" office:value="180" calcext:value-type="float">
            <text:p>180</text:p>
          </table:table-cell>
          <table:table-cell table:formula="of:=SUM([.E8:.E12])" office:value-type="float" office:value="-24" calcext:value-type="float">
            <text:p>-24</text:p>
          </table:table-cell>
          <table:table-cell table:formula="of:=SUM([.F8:.F12])" office:value-type="float" office:value="156" calcext:value-type="float">
            <text:p>156</text:p>
          </table:table-cell>
          <table:table-cell table:formula="of:=SUM([.G8:.G12])" office:value-type="float" office:value="204" calcext:value-type="float">
            <text:p>204</text:p>
          </table:table-cell>
          <table:table-cell table:formula="of:=COUNTIF([.H8:.H22];&quot;SI&quot;)" office:value-type="float" office:value="0" calcext:value-type="float">
            <text:p>0</text:p>
          </table:table-cell>
          <table:table-cell table:formula="of:=COUNTIF([.I8:.I22];&quot;SI&quot;)" office:value-type="float" office:value="0" calcext:value-type="float">
            <text:p>0</text:p>
          </table:table-cell>
          <table:table-cell table:formula="of:=COUNTIF([.J8:.J22];&quot;SI&quot;)" office:value-type="float" office:value="0" calcext:value-type="float">
            <text:p>0</text:p>
          </table:table-cell>
          <table:table-cell table:formula="of:=COUNTIF([.K8:.K22];&quot;SI&quot;)" office:value-type="float" office:value="0" calcext:value-type="float">
            <text:p>0</text:p>
          </table:table-cell>
          <table:table-cell table:formula="of:=COUNTIF([.L8:.L22];&quot;SI&quot;)" office:value-type="float" office:value="0" calcext:value-type="float">
            <text:p>0</text:p>
          </table:table-cell>
          <table:table-cell table:formula="of:=COUNTIF([.M8:.M22];&quot;SI&quot;)" office:value-type="float" office:value="0" calcext:value-type="float">
            <text:p>0</text:p>
          </table:table-cell>
          <table:table-cell table:number-columns-repeated="244"/>
        </table:table-row>
        <table:table-row table:style-name="ro11">
          <table:table-cell table:style-name="Default" table:number-columns-repeated="2"/>
          <table:table-cell table:number-columns-repeated="255"/>
        </table:table-row>
        <table:table-row table:style-name="ro4">
          <table:table-cell table:style-name="ce20" office:value-type="string" calcext:value-type="string">
            <text:p>Titolo</text:p>
          </table:table-cell>
          <table:table-cell table:style-name="ce20" office:value-type="string" calcext:value-type="string">
            <text:p>Idee</text:p>
          </table:table-cell>
          <table:table-cell table:style-name="ce15" office:value-type="string" calcext:value-type="string">
            <text:p>User</text:p>
          </table:table-cell>
          <table:table-cell table:style-name="ce15" office:value-type="string" calcext:value-type="string">
            <text:p>Stimmen Pro</text:p>
          </table:table-cell>
          <table:table-cell table:style-name="ce15" office:value-type="string" calcext:value-type="string">
            <text:p>Stimmen Gegen</text:p>
          </table:table-cell>
          <table:table-cell table:style-name="ce15" office:value-type="string" calcext:value-type="string">
            <text:p>Summe Voting</text:p>
          </table:table-cell>
          <table:table-cell table:style-name="ce15" office:value-type="string" calcext:value-type="string">
            <text:p>Beteiligung insgesamt</text:p>
          </table:table-cell>
          <table:table-cell table:style-name="ce15" office:value-type="string" calcext:value-type="string">
            <text:p>FLOSS</text:p>
          </table:table-cell>
          <table:table-cell office:value-type="string" calcext:value-type="string">
            <text:p>contiene „open source“</text:p>
          </table:table-cell>
          <table:table-cell office:value-type="string" calcext:value-type="string">
            <text:p>contiene „free software“ o “software libero”</text:p>
          </table:table-cell>
          <table:table-cell office:value-type="string" calcext:value-type="string">
            <text:p>contiene „open data” o “open format”</text:p>
          </table:table-cell>
          <table:table-cell office:value-type="string" calcext:value-type="string">
            <text:p>contiene „GNU“ o „GPL“</text:p>
          </table:table-cell>
          <table:table-cell office:value-type="string" calcext:value-type="string">
            <text:p>flag „manuale“</text:p>
          </table:table-cell>
          <table:table-cell table:number-columns-repeated="244"/>
        </table:table-row>
        <table:table-row table:style-name="ro9">
          <table:table-cell table:style-name="ce21" office:value-type="string" calcext:value-type="string">
            <text:p>Breitband ausbauen - <text:s/>Sviluppo della banda larga</text:p>
          </table:table-cell>
          <table:table-cell office:value-type="string" calcext:value-type="string">
            <text:p>Schnelle Internet-Verbindungen außerhalb der urbanen Zentren </text:p>
            <text:p>verbessern den Standort und verhindern die Abwanderung. Die Breitbandanbindung des ländlichen Raumes sollte deshalb vorangetrieben werden.Migliorare la velocità di connessione ad internet anche al di fuori dei centri urbani e contrastare l’emigrazione. Le connessioni a banda larga delle aree rurali potrebbero limitare questo fenomeno.</text:p>
          </table:table-cell>
          <table:table-cell table:style-name="ce21" office:value-type="string" calcext:value-type="string">
            <text:p>SD 2020 AAD</text:p>
          </table:table-cell>
          <table:table-cell table:style-name="ce21" table:formula="of:=51" office:value-type="float" office:value="51" calcext:value-type="float">
            <text:p>51</text:p>
          </table:table-cell>
          <table:table-cell table:style-name="ce21" office:value-type="float" office:value="-3" calcext:value-type="float">
            <text:p>-3</text:p>
          </table:table-cell>
          <table:table-cell table:style-name="ce21" table:formula="of:=[.D8]+[.E8]" office:value-type="float" office:value="48" calcext:value-type="float">
            <text:p>48</text:p>
          </table:table-cell>
          <table:table-cell table:style-name="ce21" table:formula="of:=[.D8]-[.E8]" office:value-type="float" office:value="54" calcext:value-type="float">
            <text:p>54</text:p>
          </table:table-cell>
          <table:table-cell table:style-name="ce18" table:formula="of:=IF(OR(([.I8]=&quot;SI&quot;);([.J8]=&quot;SI&quot;);([.K8]=&quot;SI&quot;);([.L8]=&quot;SI&quot;);([.M8]=&quot;SI&quot;));&quot;SI&quot;;&quot;NO&quot;)" office:value-type="string" office:string-value="NO" calcext:value-type="string">
            <text:p>NO</text:p>
          </table:table-cell>
          <table:table-cell table:formula="of:=IFERROR(IF(SEARCH(&quot;open source&quot;;[.B8]);&quot;SI&quot;;&quot;NO&quot;);&quot;NO&quot;)" office:value-type="string" office:string-value="NO" calcext:value-type="string">
            <text:p>NO</text:p>
          </table:table-cell>
          <table:table-cell table:formula="of:=IFERROR(IF(SEARCH(&quot;free software&quot;;[.B8]);&quot;SI&quot;;IF(SEARCH(&quot;software libero&quot;;[.B8]);&quot;SI&quot;;&quot;NO&quot;));&quot;NO&quot;)" office:value-type="string" office:string-value="NO" calcext:value-type="string">
            <text:p>NO</text:p>
          </table:table-cell>
          <table:table-cell table:style-name="ce19" table:formula="of:=IFERROR(IF(SEARCH(&quot;open data&quot;;[.B8]);&quot;SI&quot;;IF(SEARCH(&quot;open format&quot;;[.B8]);&quot;SI&quot;;&quot;NO&quot;));&quot;NO&quot;)" office:value-type="string" office:string-value="NO" calcext:value-type="string">
            <text:p>NO</text:p>
          </table:table-cell>
          <table:table-cell table:formula="of:=IFERROR(IF(SEARCH(&quot;GNU&quot;;[.B8]);&quot;SI&quot;;IF(SEARCH(&quot;GPL&quot;;[.B8]);&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2">
          <table:table-cell table:style-name="ce21" office:value-type="string" calcext:value-type="string">
            <text:p>Breitbandinternet als Grundversorgung</text:p>
          </table:table-cell>
          <table:table-cell office:value-type="string" calcext:value-type="string">
            <text:p>Glasfaser in JEDES Haus (Fiber to the Home - FTTH) in Südtirol. Bandbreite mindestens 100 MBit/s SYMMETRISCH.Der</text:p>
            <text:p> Ausbau des Netzes sollte dann mit Steuermitteln und Arbeitsbeteiligung der Bevölkerung finanziert/organisiert werden (Beispiel Norwegen) Der  Preis des Internetanschlusses sollte zum Selbstkostenpreis von einem/mehreren (z.B. Stadtwerke/Gemeindewerke) Non-Profit Provider angeboten werden.Brennercom z.B. bietet derzeit lächerliche Bandbreiten zu horrenden Preisen an. Das muss aufhören. Der Telecom sollte das Netz wieder enteignet werden, da es ursprünglich von der SIP, einem Staatsunternehmen (mit unserem Steuergeld) finanziert wurde. Das </text:p>
            <text:p>Netz gehört eigentlich bereits uns.</text:p>
          </table:table-cell>
          <table:table-cell table:style-name="ce21" office:value-type="string" calcext:value-type="string">
            <text:p>wulfmail</text:p>
          </table:table-cell>
          <table:table-cell table:style-name="ce21" office:value-type="float" office:value="48" calcext:value-type="float">
            <text:p>48</text:p>
          </table:table-cell>
          <table:table-cell table:style-name="ce21" office:value-type="float" office:value="-2" calcext:value-type="float">
            <text:p>-2</text:p>
          </table:table-cell>
          <table:table-cell table:style-name="ce21" table:formula="of:=[.D9]+[.E9]" office:value-type="float" office:value="46" calcext:value-type="float">
            <text:p>46</text:p>
          </table:table-cell>
          <table:table-cell table:style-name="ce21" table:formula="of:=[.D9]-[.E9]" office:value-type="float" office:value="50" calcext:value-type="float">
            <text:p>50</text:p>
          </table:table-cell>
          <table:table-cell table:style-name="ce18" table:formula="of:=IF(OR(([.I9]=&quot;SI&quot;);([.J9]=&quot;SI&quot;);([.K9]=&quot;SI&quot;);([.L9]=&quot;SI&quot;);([.M9]=&quot;SI&quot;));&quot;SI&quot;;&quot;NO&quot;)" office:value-type="string" office:string-value="NO" calcext:value-type="string">
            <text:p>NO</text:p>
          </table:table-cell>
          <table:table-cell table:formula="of:=IFERROR(IF(SEARCH(&quot;open source&quot;;[.B9]);&quot;SI&quot;;&quot;NO&quot;);&quot;NO&quot;)" office:value-type="string" office:string-value="NO" calcext:value-type="string">
            <text:p>NO</text:p>
          </table:table-cell>
          <table:table-cell table:formula="of:=IFERROR(IF(SEARCH(&quot;free software&quot;;[.B9]);&quot;SI&quot;;IF(SEARCH(&quot;software libero&quot;;[.B9]);&quot;SI&quot;;&quot;NO&quot;));&quot;NO&quot;)" office:value-type="string" office:string-value="NO" calcext:value-type="string">
            <text:p>NO</text:p>
          </table:table-cell>
          <table:table-cell table:style-name="ce19" table:formula="of:=IFERROR(IF(SEARCH(&quot;open data&quot;;[.B9]);&quot;SI&quot;;IF(SEARCH(&quot;open format&quot;;[.B9]);&quot;SI&quot;;&quot;NO&quot;));&quot;NO&quot;)" office:value-type="string" office:string-value="NO" calcext:value-type="string">
            <text:p>NO</text:p>
          </table:table-cell>
          <table:table-cell table:formula="of:=IFERROR(IF(SEARCH(&quot;GNU&quot;;[.B9]);&quot;SI&quot;;IF(SEARCH(&quot;GPL&quot;;[.B9]);&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5">
          <table:table-cell table:style-name="ce13" office:value-type="string" calcext:value-type="string">
            <text:p>Schnelles mobiles Internet fördern - Sostegno ad internet veloce per i dispositivi mobili</text:p>
          </table:table-cell>
          <table:table-cell office:value-type="string" calcext:value-type="string">
            <text:p>Tablets und Smartphones erfreuen sich steigender Beliebtheit und sind</text:p>
            <text:p> vor allem für ältere Personen leichter zu bedienen als Festnetzrechner.</text:p>
            <text:p> Daher sollte die Abdeckung mit schnellem Mobilfunk, der das mobile </text:p>
            <text:p>Surfen ermöglicht, vorangetrieben werden.Tablets e smartphones </text:p>
            <text:p>hanno tassi di gradimento in ascesa soprattutto tra le persone anziane </text:p>
            <text:p>che li trovano più semplici da utilizzare al posto del pc tradizionale. </text:p>
            <text:p>Per questo è necessario spingere la copertura di internet veloce anche </text:p>
            <text:p>su dispositivi mobili.</text:p>
          </table:table-cell>
          <table:table-cell table:style-name="ce21" office:value-type="string" calcext:value-type="string">
            <text:p>SD 2020 AAD</text:p>
          </table:table-cell>
          <table:table-cell table:style-name="ce21" office:value-type="float" office:value="25" calcext:value-type="float">
            <text:p>25</text:p>
          </table:table-cell>
          <table:table-cell table:style-name="ce21" office:value-type="float" office:value="-3" calcext:value-type="float">
            <text:p>-3</text:p>
          </table:table-cell>
          <table:table-cell table:style-name="ce21" table:formula="of:=[.D10]+[.E10]" office:value-type="float" office:value="22" calcext:value-type="float">
            <text:p>22</text:p>
          </table:table-cell>
          <table:table-cell table:style-name="ce21" table:formula="of:=[.D10]-[.E10]" office:value-type="float" office:value="28" calcext:value-type="float">
            <text:p>28</text:p>
          </table:table-cell>
          <table:table-cell table:style-name="ce18" table:formula="of:=IF(OR(([.I10]=&quot;SI&quot;);([.J10]=&quot;SI&quot;);([.K10]=&quot;SI&quot;);([.L10]=&quot;SI&quot;);([.M10]=&quot;SI&quot;));&quot;SI&quot;;&quot;NO&quot;)" office:value-type="string" office:string-value="NO" calcext:value-type="string">
            <text:p>NO</text:p>
          </table:table-cell>
          <table:table-cell table:formula="of:=IFERROR(IF(SEARCH(&quot;open source&quot;;[.B10]);&quot;SI&quot;;&quot;NO&quot;);&quot;NO&quot;)" office:value-type="string" office:string-value="NO" calcext:value-type="string">
            <text:p>NO</text:p>
          </table:table-cell>
          <table:table-cell table:formula="of:=IFERROR(IF(SEARCH(&quot;free software&quot;;[.B10]);&quot;SI&quot;;IF(SEARCH(&quot;software libero&quot;;[.B10]);&quot;SI&quot;;&quot;NO&quot;));&quot;NO&quot;)" office:value-type="string" office:string-value="NO" calcext:value-type="string">
            <text:p>NO</text:p>
          </table:table-cell>
          <table:table-cell table:style-name="ce19" table:formula="of:=IFERROR(IF(SEARCH(&quot;open data&quot;;[.B10]);&quot;SI&quot;;IF(SEARCH(&quot;open format&quot;;[.B10]);&quot;SI&quot;;&quot;NO&quot;));&quot;NO&quot;)" office:value-type="string" office:string-value="NO" calcext:value-type="string">
            <text:p>NO</text:p>
          </table:table-cell>
          <table:table-cell table:formula="of:=IFERROR(IF(SEARCH(&quot;GNU&quot;;[.B10]);&quot;SI&quot;;IF(SEARCH(&quot;GPL&quot;;[.B10]);&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3">
          <table:table-cell table:style-name="ce13" office:value-type="string" calcext:value-type="string">
            <text:p>Schnelles Internet für die gesamte öffentliche Verwaltung - Internet veloce per le Pubbliche Amministrazioni</text:p>
          </table:table-cell>
          <table:table-cell office:value-type="string" calcext:value-type="string">
            <text:p>Die öffentliche Verwaltung sollte möglichst flächendeckend an das schnelle Internet angebunden werden.La PA deve essere collegata a tappeto alla banda larga.</text:p>
          </table:table-cell>
          <table:table-cell table:style-name="ce21" office:value-type="string" calcext:value-type="string">
            <text:p>SD 2020 AAD</text:p>
          </table:table-cell>
          <table:table-cell table:style-name="ce21" office:value-type="float" office:value="26" calcext:value-type="float">
            <text:p>26</text:p>
          </table:table-cell>
          <table:table-cell table:style-name="ce21" office:value-type="float" office:value="-6" calcext:value-type="float">
            <text:p>-6</text:p>
          </table:table-cell>
          <table:table-cell table:style-name="ce21" table:formula="of:=[.D11]+[.E11]" office:value-type="float" office:value="20" calcext:value-type="float">
            <text:p>20</text:p>
          </table:table-cell>
          <table:table-cell table:style-name="ce21" table:formula="of:=[.D11]-[.E11]" office:value-type="float" office:value="32" calcext:value-type="float">
            <text:p>32</text:p>
          </table:table-cell>
          <table:table-cell table:style-name="ce18" table:formula="of:=IF(OR(([.I11]=&quot;SI&quot;);([.J11]=&quot;SI&quot;);([.K11]=&quot;SI&quot;);([.L11]=&quot;SI&quot;);([.M11]=&quot;SI&quot;));&quot;SI&quot;;&quot;NO&quot;)" office:value-type="string" office:string-value="NO" calcext:value-type="string">
            <text:p>NO</text:p>
          </table:table-cell>
          <table:table-cell table:formula="of:=IFERROR(IF(SEARCH(&quot;open source&quot;;[.B11]);&quot;SI&quot;;&quot;NO&quot;);&quot;NO&quot;)" office:value-type="string" office:string-value="NO" calcext:value-type="string">
            <text:p>NO</text:p>
          </table:table-cell>
          <table:table-cell table:formula="of:=IFERROR(IF(SEARCH(&quot;free software&quot;;[.B11]);&quot;SI&quot;;IF(SEARCH(&quot;software libero&quot;;[.B11]);&quot;SI&quot;;&quot;NO&quot;));&quot;NO&quot;)" office:value-type="string" office:string-value="NO" calcext:value-type="string">
            <text:p>NO</text:p>
          </table:table-cell>
          <table:table-cell table:style-name="ce19" table:formula="of:=IFERROR(IF(SEARCH(&quot;open data&quot;;[.B11]);&quot;SI&quot;;IF(SEARCH(&quot;open format&quot;;[.B11]);&quot;SI&quot;;&quot;NO&quot;));&quot;NO&quot;)" office:value-type="string" office:string-value="NO" calcext:value-type="string">
            <text:p>NO</text:p>
          </table:table-cell>
          <table:table-cell table:formula="of:=IFERROR(IF(SEARCH(&quot;GNU&quot;;[.B11]);&quot;SI&quot;;IF(SEARCH(&quot;GPL&quot;;[.B11]);&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5">
          <table:table-cell table:style-name="ce13" office:value-type="string" calcext:value-type="string">
            <text:p>WiFi-Netz weiterentwickeln - <text:s/>Sviluppo rete WiFi</text:p>
          </table:table-cell>
          <table:table-cell office:value-type="string" calcext:value-type="string">
            <text:p>Der Ausbau des für den Bürger kostenlosen WiFi-Netzes an öffentlichen</text:p>
            <text:p> Gebäuden und Plätzen ist unter anderem auch aus sozialen Aspekten </text:p>
            <text:p>sinnvoll. Er sollte zentral verwaltet und mit dem Bürgerkonto und </text:p>
            <text:p>standortbezogenen Verwaltungsdiensten kombiniert werden.Mettere a</text:p>
            <text:p> disposizione die cittadini reti WiFi gratuite presso edifici e piazze </text:p>
            <text:p>pubbliche ha anche implicazioni sociali. La gestione va centralizzata e </text:p>
            <text:p>collegata all’area riservata dei cittadini oltre che ai servizi pubblici</text:p>
            <text:p> di zona.</text:p>
          </table:table-cell>
          <table:table-cell table:style-name="ce21" office:value-type="string" calcext:value-type="string">
            <text:p>SD 2020 AAD</text:p>
          </table:table-cell>
          <table:table-cell table:style-name="ce21" office:value-type="float" office:value="30" calcext:value-type="float">
            <text:p>30</text:p>
          </table:table-cell>
          <table:table-cell table:style-name="ce21" office:value-type="float" office:value="-10" calcext:value-type="float">
            <text:p>-10</text:p>
          </table:table-cell>
          <table:table-cell table:style-name="ce21" table:formula="of:=[.D12]+[.E12]" office:value-type="float" office:value="20" calcext:value-type="float">
            <text:p>20</text:p>
          </table:table-cell>
          <table:table-cell table:style-name="ce21" table:formula="of:=[.D12]-[.E12]" office:value-type="float" office:value="40" calcext:value-type="float">
            <text:p>40</text:p>
          </table:table-cell>
          <table:table-cell table:style-name="ce18" table:formula="of:=IF(OR(([.I12]=&quot;SI&quot;);([.J12]=&quot;SI&quot;);([.K12]=&quot;SI&quot;);([.L12]=&quot;SI&quot;);([.M12]=&quot;SI&quot;));&quot;SI&quot;;&quot;NO&quot;)" office:value-type="string" office:string-value="NO" calcext:value-type="string">
            <text:p>NO</text:p>
          </table:table-cell>
          <table:table-cell table:formula="of:=IFERROR(IF(SEARCH(&quot;open source&quot;;[.B12]);&quot;SI&quot;;&quot;NO&quot;);&quot;NO&quot;)" office:value-type="string" office:string-value="NO" calcext:value-type="string">
            <text:p>NO</text:p>
          </table:table-cell>
          <table:table-cell table:formula="of:=IFERROR(IF(SEARCH(&quot;free software&quot;;[.B12]);&quot;SI&quot;;IF(SEARCH(&quot;software libero&quot;;[.B12]);&quot;SI&quot;;&quot;NO&quot;));&quot;NO&quot;)" office:value-type="string" office:string-value="NO" calcext:value-type="string">
            <text:p>NO</text:p>
          </table:table-cell>
          <table:table-cell table:style-name="ce19" table:formula="of:=IFERROR(IF(SEARCH(&quot;open data&quot;;[.B12]);&quot;SI&quot;;IF(SEARCH(&quot;open format&quot;;[.B12]);&quot;SI&quot;;&quot;NO&quot;));&quot;NO&quot;)" office:value-type="string" office:string-value="NO" calcext:value-type="string">
            <text:p>NO</text:p>
          </table:table-cell>
          <table:table-cell table:formula="of:=IFERROR(IF(SEARCH(&quot;GNU&quot;;[.B12]);&quot;SI&quot;;IF(SEARCH(&quot;GPL&quot;;[.B12]);&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 table:number-rows-repeated="4">
          <table:table-cell/>
          <table:table-cell table:style-name="ce11" table:number-columns-repeated="7"/>
          <table:table-cell table:number-columns-repeated="249"/>
        </table:table-row>
        <table:table-row table:style-name="ro1">
          <table:table-cell/>
          <table:table-cell table:style-name="ce11" table:number-columns-repeated="7"/>
          <table:table-cell table:number-columns-repeated="249"/>
        </table:table-row>
      </table:table>
      <table:table table:name="DataCenter" table:style-name="ta4" table:print="false">
        <office:forms form:automatic-focus="false" form:apply-design-mode="false"/>
        <table:table-column table:style-name="co15" table:number-columns-repeated="2" table:default-cell-style-name="ce11"/>
        <table:table-column table:style-name="co2" table:number-columns-repeated="6" table:default-cell-style-name="ce11"/>
        <table:table-column table:style-name="co2" table:number-columns-repeated="249" table:default-cell-style-name="Default"/>
        <table:table-row table:style-name="ro3">
          <table:table-cell office:value-type="string" calcext:value-type="string">
            <text:p>Die Informationstechnologie der öffentlichen Verwaltungen in Südtirol muss kompakter und effizienter werden. Was kann man abbauen und wie kann gleichzeitig die Ausfallsicherheit erhöht werden?</text:p>
          </table:table-cell>
          <table:table-cell table:number-columns-repeated="256"/>
        </table:table-row>
        <table:table-row table:style-name="ro4">
          <table:table-cell office:value-type="string" calcext:value-type="string">
            <text:p>Il settore IT delle PA in Alto Adige deve diventare più compatto ed efficiente. Che cosa é possibile eliminare e nello stesso momento aumentare la sicurezza?</text:p>
          </table:table-cell>
          <table:table-cell table:number-columns-repeated="256"/>
        </table:table-row>
        <table:table-row table:style-name="ro1">
          <table:table-cell/>
          <table:table-cell table:style-name="ce1" table:number-columns-repeated="2"/>
          <table:table-cell table:style-name="Default"/>
          <table:table-cell table:number-columns-repeated="253"/>
        </table:table-row>
        <table:table-row table:style-name="ro1">
          <table:table-cell table:style-name="ce1" office:value-type="string" calcext:value-type="string">
            <text:p>Vorschläge insgesamt</text:p>
          </table:table-cell>
          <table:table-cell table:style-name="ce1" table:formula="of:=COUNTA([.C8:.C13])" office:value-type="float" office:value="6" calcext:value-type="float">
            <text:p>6</text:p>
          </table:table-cell>
          <table:table-cell table:style-name="Default" table:number-columns-repeated="2"/>
          <table:table-cell table:number-columns-repeated="253"/>
        </table:table-row>
        <table:table-row table:style-name="ro1">
          <table:table-cell table:style-name="ce1" office:value-type="string" calcext:value-type="string">
            <text:p>Davon SD 2020 AAD</text:p>
          </table:table-cell>
          <table:table-cell table:style-name="ce1" office:value-type="float" office:value="2" calcext:value-type="float">
            <text:p>2</text:p>
          </table:table-cell>
          <table:table-cell table:style-name="ce14" table:formula="of:=[.B5]/[.B4]" office:value-type="percentage" office:value="0.333333333333333" calcext:value-type="percentage">
            <text:p>33,33%</text:p>
          </table:table-cell>
          <table:table-cell table:style-name="Default" table:formula="of:=SUM([.D8:.D13])" office:value-type="float" office:value="81" calcext:value-type="float">
            <text:p>81</text:p>
          </table:table-cell>
          <table:table-cell table:style-name="Default" table:formula="of:=SUM([.E8:.E13])" office:value-type="float" office:value="-13" calcext:value-type="float">
            <text:p>-13</text:p>
          </table:table-cell>
          <table:table-cell table:style-name="Default" table:formula="of:=SUM([.F8:.F13])" office:value-type="float" office:value="68" calcext:value-type="float">
            <text:p>68</text:p>
          </table:table-cell>
          <table:table-cell table:style-name="Default" table:formula="of:=SUM([.G8:.G13])" office:value-type="float" office:value="94" calcext:value-type="float">
            <text:p>94</text:p>
          </table:table-cell>
          <table:table-cell table:style-name="Default" table:formula="of:=COUNTIF([.H8:.H22];&quot;SI&quot;)" office:value-type="float" office:value="1" calcext:value-type="float">
            <text:p>1</text:p>
          </table:table-cell>
          <table:table-cell table:formula="of:=COUNTIF([.I8:.I22];&quot;SI&quot;)" office:value-type="float" office:value="0" calcext:value-type="float">
            <text:p>0</text:p>
          </table:table-cell>
          <table:table-cell table:formula="of:=COUNTIF([.J8:.J22];&quot;SI&quot;)" office:value-type="float" office:value="0" calcext:value-type="float">
            <text:p>0</text:p>
          </table:table-cell>
          <table:table-cell table:formula="of:=COUNTIF([.K8:.K22];&quot;SI&quot;)" office:value-type="float" office:value="0" calcext:value-type="float">
            <text:p>0</text:p>
          </table:table-cell>
          <table:table-cell table:formula="of:=COUNTIF([.L8:.L22];&quot;SI&quot;)" office:value-type="float" office:value="0" calcext:value-type="float">
            <text:p>0</text:p>
          </table:table-cell>
          <table:table-cell table:formula="of:=COUNTIF([.M8:.M22];&quot;SI&quot;)" office:value-type="float" office:value="1" calcext:value-type="float">
            <text:p>1</text:p>
          </table:table-cell>
          <table:table-cell table:number-columns-repeated="244"/>
        </table:table-row>
        <table:table-row table:style-name="ro1">
          <table:table-cell table:number-columns-repeated="257"/>
        </table:table-row>
        <table:table-row table:style-name="ro4">
          <table:table-cell table:style-name="ce20" office:value-type="string" calcext:value-type="string">
            <text:p>Titel</text:p>
          </table:table-cell>
          <table:table-cell table:style-name="ce20" office:value-type="string" calcext:value-type="string">
            <text:p>Idee</text:p>
          </table:table-cell>
          <table:table-cell table:style-name="ce15" office:value-type="string" calcext:value-type="string">
            <text:p>User</text:p>
          </table:table-cell>
          <table:table-cell table:style-name="ce15" office:value-type="string" calcext:value-type="string">
            <text:p>Stimmen Pro</text:p>
          </table:table-cell>
          <table:table-cell table:style-name="ce15" office:value-type="string" calcext:value-type="string">
            <text:p>Stimmen Gegen</text:p>
          </table:table-cell>
          <table:table-cell table:style-name="ce15" office:value-type="string" calcext:value-type="string">
            <text:p>Summe Voting</text:p>
          </table:table-cell>
          <table:table-cell table:style-name="ce15" office:value-type="string" calcext:value-type="string">
            <text:p>Beteiligung insgesamt</text:p>
          </table:table-cell>
          <table:table-cell table:style-name="ce15" office:value-type="string" calcext:value-type="string">
            <text:p>FLOSS</text:p>
          </table:table-cell>
          <table:table-cell office:value-type="string" calcext:value-type="string">
            <text:p>contiene „open source“</text:p>
          </table:table-cell>
          <table:table-cell office:value-type="string" calcext:value-type="string">
            <text:p>contiene „free software“ o “software libero”</text:p>
          </table:table-cell>
          <table:table-cell office:value-type="string" calcext:value-type="string">
            <text:p>contiene „open data” o “open format”</text:p>
          </table:table-cell>
          <table:table-cell office:value-type="string" calcext:value-type="string">
            <text:p>contiene „GNU“ o „GPL“</text:p>
          </table:table-cell>
          <table:table-cell office:value-type="string" calcext:value-type="string">
            <text:p>flag „manuale“</text:p>
          </table:table-cell>
          <table:table-cell table:number-columns-repeated="244"/>
        </table:table-row>
        <table:table-row table:style-name="ro13">
          <table:table-cell table:style-name="ce13" office:value-type="string" calcext:value-type="string">
            <text:p>Data Center zusammenführen - <text:s/>Ricongiungere i Data Center</text:p>
          </table:table-cell>
          <table:table-cell table:style-name="ce13" office:value-type="string" calcext:value-type="string">
            <text:p>Die öffentlichen Verwaltungen sollten ihre Server in sicheren </text:p>
            <text:p>Standorten (Data Center) gemeinsam unterbringen und ausfallsicher </text:p>
            <text:p>betreiben. Das spart Geld und erhöht die Sicherheit.Le PA devono </text:p>
            <text:p>centralizzare e gestire integralmente i loro server in un unico luogo </text:p>
            <text:p>(Data Center). Questo fa risparmiare risorse e aumenta la sicurezza</text:p>
          </table:table-cell>
          <table:table-cell table:style-name="ce13" office:value-type="string" calcext:value-type="string">
            <text:p>SD 2020 AAD</text:p>
          </table:table-cell>
          <table:table-cell table:style-name="ce22" office:value-type="float" office:value="25" calcext:value-type="float">
            <text:p>25</text:p>
          </table:table-cell>
          <table:table-cell table:style-name="ce22" office:value-type="float" office:value="-1" calcext:value-type="float">
            <text:p>-1</text:p>
          </table:table-cell>
          <table:table-cell table:style-name="ce22" table:formula="of:=SUM([.D8:.E8])" office:value-type="float" office:value="24" calcext:value-type="float">
            <text:p>24</text:p>
          </table:table-cell>
          <table:table-cell table:style-name="ce22" table:formula="of:=[.D8]+([.E8]*-1)" office:value-type="float" office:value="26" calcext:value-type="float">
            <text:p>26</text:p>
          </table:table-cell>
          <table:table-cell table:style-name="ce18" table:formula="of:=IF(OR(([.I8]=&quot;SI&quot;);([.J8]=&quot;SI&quot;);([.K8]=&quot;SI&quot;);([.L8]=&quot;SI&quot;);([.M8]=&quot;SI&quot;));&quot;SI&quot;;&quot;NO&quot;)" office:value-type="string" office:string-value="NO" calcext:value-type="string">
            <text:p>NO</text:p>
          </table:table-cell>
          <table:table-cell table:formula="of:=IFERROR(IF(SEARCH(&quot;open source&quot;;[.B8]);&quot;SI&quot;;&quot;NO&quot;);&quot;NO&quot;)" office:value-type="string" office:string-value="NO" calcext:value-type="string">
            <text:p>NO</text:p>
          </table:table-cell>
          <table:table-cell table:formula="of:=IFERROR(IF(SEARCH(&quot;free software&quot;;[.B8]);&quot;SI&quot;;IF(SEARCH(&quot;software libero&quot;;[.B8]);&quot;SI&quot;;&quot;NO&quot;));&quot;NO&quot;)" office:value-type="string" office:string-value="NO" calcext:value-type="string">
            <text:p>NO</text:p>
          </table:table-cell>
          <table:table-cell table:style-name="ce19" table:formula="of:=IFERROR(IF(SEARCH(&quot;open data&quot;;[.B8]);&quot;SI&quot;;IF(SEARCH(&quot;open format&quot;;[.B8]);&quot;SI&quot;;&quot;NO&quot;));&quot;NO&quot;)" office:value-type="string" office:string-value="NO" calcext:value-type="string">
            <text:p>NO</text:p>
          </table:table-cell>
          <table:table-cell table:formula="of:=IFERROR(IF(SEARCH(&quot;GNU&quot;;[.B8]);&quot;SI&quot;;IF(SEARCH(&quot;GPL&quot;;[.B8]);&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7">
          <table:table-cell table:style-name="ce13" office:value-type="string" calcext:value-type="string">
            <text:p>Data Center für die öffentliche Verwaltung mit FOSS umsetzen</text:p>
          </table:table-cell>
          <table:table-cell table:style-name="ce13" office:value-type="string" calcext:value-type="string">
            <text:p>Das freie Betriebssystem Linux ist das OS der meisten </text:p>
            <text:p>Supercomputer,läuft auf der Mainframe z series von IBM, wird weltweit in</text:p>
            <text:p> großen Datenzentren produktiv eingesetzt und die Weiterentwicklung von </text:p>
            <text:p>vielen Firmen, Universitäten und Privatpersonen unterstützt.In </text:p>
            <text:p>Zukunft sollten die Data Center der öffentlichen Verwaltung und  nahe </text:p>
            <text:p>stehenden Körperschaften mit FOSS aufgebaut werden, weil  Investitionen </text:p>
            <text:p>in FOSS längerfristig sicherer sind, eher lokal verteilt werden, auch </text:p>
            <text:p>wenn zusätzlich manche Dienstleistungen globaler, kommerzieller Anbieter</text:p>
            <text:p> wie Redhat,IBM,Suse,...  dazugekauft werden.Mit professionellen </text:p>
            <text:p>Linux Distribution ist es heute einfach kostengünstige,sichere und </text:p>
            <text:p>wartbare große Data Center Infrastrukturen (high availability redundante</text:p>
            <text:p> cloud/database/file/messaging/monitorig/identity/key/.... server) </text:p>
            <text:p>aufzubauen.http://asmarterplanet.com/blog/2013/09/linux-powers-the-data-center.html</text:p>
          </table:table-cell>
          <table:table-cell table:style-name="ce13" office:value-type="string" calcext:value-type="string">
            <text:p>Andreas Mutschlechner</text:p>
          </table:table-cell>
          <table:table-cell table:style-name="ce22" office:value-type="float" office:value="15" calcext:value-type="float">
            <text:p>15</text:p>
          </table:table-cell>
          <table:table-cell table:style-name="ce22" office:value-type="float" office:value="0" calcext:value-type="float">
            <text:p>0</text:p>
          </table:table-cell>
          <table:table-cell table:style-name="ce22" table:formula="of:=SUM([.D9:.E9])" office:value-type="float" office:value="15" calcext:value-type="float">
            <text:p>15</text:p>
          </table:table-cell>
          <table:table-cell table:style-name="ce22" table:formula="of:=[.D9]+([.E9]*-1)" office:value-type="float" office:value="15" calcext:value-type="float">
            <text:p>15</text:p>
          </table:table-cell>
          <table:table-cell table:style-name="ce18" table:formula="of:=IF(OR(([.I9]=&quot;SI&quot;);([.J9]=&quot;SI&quot;);([.K9]=&quot;SI&quot;);([.L9]=&quot;SI&quot;);([.M9]=&quot;SI&quot;));&quot;SI&quot;;&quot;NO&quot;)" office:value-type="string" office:string-value="SI" calcext:value-type="string">
            <text:p>SI</text:p>
          </table:table-cell>
          <table:table-cell table:formula="of:=IFERROR(IF(SEARCH(&quot;open source&quot;;[.B9]);&quot;SI&quot;;&quot;NO&quot;);&quot;NO&quot;)" office:value-type="string" office:string-value="NO" calcext:value-type="string">
            <text:p>NO</text:p>
          </table:table-cell>
          <table:table-cell table:formula="of:=IFERROR(IF(SEARCH(&quot;free software&quot;;[.B9]);&quot;SI&quot;;IF(SEARCH(&quot;software libero&quot;;[.B9]);&quot;SI&quot;;&quot;NO&quot;));&quot;NO&quot;)" office:value-type="string" office:string-value="NO" calcext:value-type="string">
            <text:p>NO</text:p>
          </table:table-cell>
          <table:table-cell table:style-name="ce19" table:formula="of:=IFERROR(IF(SEARCH(&quot;open data&quot;;[.B9]);&quot;SI&quot;;IF(SEARCH(&quot;open format&quot;;[.B9]);&quot;SI&quot;;&quot;NO&quot;));&quot;NO&quot;)" office:value-type="string" office:string-value="NO" calcext:value-type="string">
            <text:p>NO</text:p>
          </table:table-cell>
          <table:table-cell table:formula="of:=IFERROR(IF(SEARCH(&quot;GNU&quot;;[.B9]);&quot;SI&quot;;IF(SEARCH(&quot;GPL&quot;;[.B9]);&quot;SI&quot;;&quot;NO&quot;));&quot;NO&quot;)" office:value-type="string" office:string-value="NO" calcext:value-type="string">
            <text:p>NO</text:p>
          </table:table-cell>
          <table:table-cell office:value-type="string" calcext:value-type="string">
            <text:p>SI</text:p>
          </table:table-cell>
          <table:table-cell table:number-columns-repeated="244"/>
        </table:table-row>
        <table:table-row table:style-name="ro6">
          <table:table-cell table:style-name="ce13" office:value-type="string" calcext:value-type="string">
            <text:p>Private Cloud für die öffentliche Verwaltung - Cloud privato per la PA</text:p>
          </table:table-cell>
          <table:table-cell table:style-name="ce13" office:value-type="string" calcext:value-type="string">
            <text:p>Südtirols öffentliche Verwaltung soll mit einer sicheren </text:p>
            <text:p>privaten Cloud effizient, schnell und flexibel auf neue Anforderungen </text:p>
            <text:p>reagieren können.La PA in Alto Adige deve poter reagire in modo </text:p>
            <text:p>efficiente, veloce e flessibile alle nuove esigenze attraverso </text:p>
            <text:p>l’utilizzo di un sicuro cloud privato.</text:p>
          </table:table-cell>
          <table:table-cell table:style-name="ce13" office:value-type="string" calcext:value-type="string">
            <text:p>SD 2020 AAD</text:p>
          </table:table-cell>
          <table:table-cell table:style-name="ce22" office:value-type="float" office:value="15" calcext:value-type="float">
            <text:p>15</text:p>
          </table:table-cell>
          <table:table-cell table:style-name="ce22" office:value-type="float" office:value="-3" calcext:value-type="float">
            <text:p>-3</text:p>
          </table:table-cell>
          <table:table-cell table:style-name="ce22" table:formula="of:=SUM([.D10:.E10])" office:value-type="float" office:value="12" calcext:value-type="float">
            <text:p>12</text:p>
          </table:table-cell>
          <table:table-cell table:style-name="ce22" table:formula="of:=[.D10]+([.E10]*-1)" office:value-type="float" office:value="18" calcext:value-type="float">
            <text:p>18</text:p>
          </table:table-cell>
          <table:table-cell table:style-name="ce18" table:formula="of:=IF(OR(([.I10]=&quot;SI&quot;);([.J10]=&quot;SI&quot;);([.K10]=&quot;SI&quot;);([.L10]=&quot;SI&quot;);([.M10]=&quot;SI&quot;));&quot;SI&quot;;&quot;NO&quot;)" office:value-type="string" office:string-value="NO" calcext:value-type="string">
            <text:p>NO</text:p>
          </table:table-cell>
          <table:table-cell table:formula="of:=IFERROR(IF(SEARCH(&quot;open source&quot;;[.B10]);&quot;SI&quot;;&quot;NO&quot;);&quot;NO&quot;)" office:value-type="string" office:string-value="NO" calcext:value-type="string">
            <text:p>NO</text:p>
          </table:table-cell>
          <table:table-cell table:formula="of:=IFERROR(IF(SEARCH(&quot;free software&quot;;[.B10]);&quot;SI&quot;;IF(SEARCH(&quot;software libero&quot;;[.B10]);&quot;SI&quot;;&quot;NO&quot;));&quot;NO&quot;)" office:value-type="string" office:string-value="NO" calcext:value-type="string">
            <text:p>NO</text:p>
          </table:table-cell>
          <table:table-cell table:style-name="ce19" table:formula="of:=IFERROR(IF(SEARCH(&quot;open data&quot;;[.B10]);&quot;SI&quot;;IF(SEARCH(&quot;open format&quot;;[.B10]);&quot;SI&quot;;&quot;NO&quot;));&quot;NO&quot;)" office:value-type="string" office:string-value="NO" calcext:value-type="string">
            <text:p>NO</text:p>
          </table:table-cell>
          <table:table-cell table:formula="of:=IFERROR(IF(SEARCH(&quot;GNU&quot;;[.B10]);&quot;SI&quot;;IF(SEARCH(&quot;GPL&quot;;[.B10]);&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0">
          <table:table-cell table:style-name="ce13" office:value-type="string" calcext:value-type="string">
            <text:p>Transparenzportal</text:p>
          </table:table-cell>
          <table:table-cell table:style-name="ce13" office:value-type="string" calcext:value-type="string">
            <text:p>Tansparenzportal nach Hamburger Vorbild mit Veröffentlichung </text:p>
            <text:p>von Wettbewerbsergebnissen, Ausschreibungen, Verdienst von Verwaltung, </text:p>
            <text:p>Politik, .....http://www.hamburg.de/pressearchiv-fhh/4382148/2014-10-01-transparenzportal/</text:p>
          </table:table-cell>
          <table:table-cell table:style-name="ce13" office:value-type="string" calcext:value-type="string">
            <text:p>Christian Mair</text:p>
          </table:table-cell>
          <table:table-cell table:style-name="ce22" office:value-type="float" office:value="14" calcext:value-type="float">
            <text:p>14</text:p>
          </table:table-cell>
          <table:table-cell table:style-name="ce22" office:value-type="float" office:value="-3" calcext:value-type="float">
            <text:p>-3</text:p>
          </table:table-cell>
          <table:table-cell table:style-name="ce22" table:formula="of:=SUM([.D11:.E11])" office:value-type="float" office:value="11" calcext:value-type="float">
            <text:p>11</text:p>
          </table:table-cell>
          <table:table-cell table:style-name="ce22" table:formula="of:=[.D11]+([.E11]*-1)" office:value-type="float" office:value="17" calcext:value-type="float">
            <text:p>17</text:p>
          </table:table-cell>
          <table:table-cell table:style-name="ce18" table:formula="of:=IF(OR(([.I11]=&quot;SI&quot;);([.J11]=&quot;SI&quot;);([.K11]=&quot;SI&quot;);([.L11]=&quot;SI&quot;);([.M11]=&quot;SI&quot;));&quot;SI&quot;;&quot;NO&quot;)" office:value-type="string" office:string-value="NO" calcext:value-type="string">
            <text:p>NO</text:p>
          </table:table-cell>
          <table:table-cell table:formula="of:=IFERROR(IF(SEARCH(&quot;open source&quot;;[.B11]);&quot;SI&quot;;&quot;NO&quot;);&quot;NO&quot;)" office:value-type="string" office:string-value="NO" calcext:value-type="string">
            <text:p>NO</text:p>
          </table:table-cell>
          <table:table-cell table:formula="of:=IFERROR(IF(SEARCH(&quot;free software&quot;;[.B11]);&quot;SI&quot;;IF(SEARCH(&quot;software libero&quot;;[.B11]);&quot;SI&quot;;&quot;NO&quot;));&quot;NO&quot;)" office:value-type="string" office:string-value="NO" calcext:value-type="string">
            <text:p>NO</text:p>
          </table:table-cell>
          <table:table-cell table:style-name="ce19" table:formula="of:=IFERROR(IF(SEARCH(&quot;open data&quot;;[.B11]);&quot;SI&quot;;IF(SEARCH(&quot;open format&quot;;[.B11]);&quot;SI&quot;;&quot;NO&quot;));&quot;NO&quot;)" office:value-type="string" office:string-value="NO" calcext:value-type="string">
            <text:p>NO</text:p>
          </table:table-cell>
          <table:table-cell table:formula="of:=IFERROR(IF(SEARCH(&quot;GNU&quot;;[.B11]);&quot;SI&quot;;IF(SEARCH(&quot;GPL&quot;;[.B11]);&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5">
          <table:table-cell table:style-name="ce13" office:value-type="string" calcext:value-type="string">
            <text:p>Amtstafeln Rückwirkend und mit Filter</text:p>
            <text:p>      </text:p>
          </table:table-cell>
          <table:table-cell table:style-name="ce13" office:value-type="string" calcext:value-type="string">
            <text:p>Ich finde die Amtstafeln von Gemeinden, Eigenverwaltungen, Land etc. </text:p>
            <text:p>sehr gut als Informationsquelle was denn so geht. Verbessern könnte man </text:p>
            <text:p>das noch, indem man auch NACH dem Veröffentlichungszeitraum ran kommt, </text:p>
            <text:p>sprich man kann auch rückwirkend suchen. Zudem wäre noch ein </text:p>
            <text:p>"Benachrichtigungsfilter" toll. Ich möchte informiert werden z.B. über </text:p>
            <text:p>alle Beschlüsse betreffend die Firma xy oder den Herrn xy oder </text:p>
            <text:p>betreffend die "Volksschule xy" so kann man seine Interessen eingeben </text:p>
            <text:p>und muss nicht mehr manuell absuchen.</text:p>
          </table:table-cell>
          <table:table-cell table:style-name="ce13" office:value-type="string" calcext:value-type="string">
            <text:p>guredi</text:p>
          </table:table-cell>
          <table:table-cell table:style-name="ce22" office:value-type="float" office:value="7" calcext:value-type="float">
            <text:p>7</text:p>
          </table:table-cell>
          <table:table-cell table:style-name="ce22" office:value-type="float" office:value="-2" calcext:value-type="float">
            <text:p>-2</text:p>
          </table:table-cell>
          <table:table-cell table:style-name="ce22" table:formula="of:=SUM([.D12:.E12])" office:value-type="float" office:value="5" calcext:value-type="float">
            <text:p>5</text:p>
          </table:table-cell>
          <table:table-cell table:style-name="ce22" table:formula="of:=[.D12]+([.E12]*-1)" office:value-type="float" office:value="9" calcext:value-type="float">
            <text:p>9</text:p>
          </table:table-cell>
          <table:table-cell table:style-name="ce18" table:formula="of:=IF(OR(([.I12]=&quot;SI&quot;);([.J12]=&quot;SI&quot;);([.K12]=&quot;SI&quot;);([.L12]=&quot;SI&quot;);([.M12]=&quot;SI&quot;));&quot;SI&quot;;&quot;NO&quot;)" office:value-type="string" office:string-value="NO" calcext:value-type="string">
            <text:p>NO</text:p>
          </table:table-cell>
          <table:table-cell table:formula="of:=IFERROR(IF(SEARCH(&quot;open source&quot;;[.B12]);&quot;SI&quot;;&quot;NO&quot;);&quot;NO&quot;)" office:value-type="string" office:string-value="NO" calcext:value-type="string">
            <text:p>NO</text:p>
          </table:table-cell>
          <table:table-cell table:formula="of:=IFERROR(IF(SEARCH(&quot;free software&quot;;[.B12]);&quot;SI&quot;;IF(SEARCH(&quot;software libero&quot;;[.B12]);&quot;SI&quot;;&quot;NO&quot;));&quot;NO&quot;)" office:value-type="string" office:string-value="NO" calcext:value-type="string">
            <text:p>NO</text:p>
          </table:table-cell>
          <table:table-cell table:style-name="ce19" table:formula="of:=IFERROR(IF(SEARCH(&quot;open data&quot;;[.B12]);&quot;SI&quot;;IF(SEARCH(&quot;open format&quot;;[.B12]);&quot;SI&quot;;&quot;NO&quot;));&quot;NO&quot;)" office:value-type="string" office:string-value="NO" calcext:value-type="string">
            <text:p>NO</text:p>
          </table:table-cell>
          <table:table-cell table:formula="of:=IFERROR(IF(SEARCH(&quot;GNU&quot;;[.B12]);&quot;SI&quot;;IF(SEARCH(&quot;GPL&quot;;[.B12]);&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4">
          <table:table-cell table:style-name="ce13" office:value-type="string" calcext:value-type="string">
            <text:p>Zentrale Webseite für alle Dienste</text:p>
          </table:table-cell>
          <table:table-cell table:style-name="ce13" office:value-type="string" calcext:value-type="string">
            <text:p>Bis dato gibt es das Südtiroler Bürgernetz das versucht möglichst alle </text:p>
            <text:p>Dienste zusammenzufassen. Meines erachtens macht es das aber nicht gut </text:p>
            <text:p>genug. Die Seite ist schlecht und benutzerunfreundlich aufgebaut. Von </text:p>
            <text:p>mir aus gesehen gehört die Seite auf vier Säulen (Buttons) aufgebaut: </text:p>
            <text:p>Bürger, Unternehmen, Touristen und Südtirol. Unter diesen Säulen </text:p>
            <text:p>befinden sich alle relevanten Unterpunkte wie etwa für Bürger: </text:p>
            <text:p>Bauen/Wohnen, Arbeit, Familie/Soziales usw. Für Unternehmen könnte das </text:p>
            <text:p>beispielsweise bei der Innovation der Link zum TIS sein oder bei der </text:p>
            <text:p>Standortsuche auf das BLS. Es braucht aber eine zentrale Seite für alle </text:p>
            <text:p>um übersichtlich und schnell zum Suchziel zu kommen. Dies ist für auch </text:p>
            <text:p>ganz entscheidend für Unternehmen um zum Beispiel leicht zur </text:p>
            <text:p>Innovationsförderung zu gelangen. So würde ineffektives und langes </text:p>
            <text:p>Suchen auf diversen Südtiroler Webseiten verhindert und jeder Bürger, </text:p>
            <text:p>Unternehmer, Tourist weiß wo er das gesuchte findet. Ganz einfach im </text:p>
            <text:p>Südtirol Portal oder wie auch immer man es nennen will.</text:p>
          </table:table-cell>
          <table:table-cell table:style-name="ce13" office:value-type="string" calcext:value-type="string">
            <text:p>freikevin</text:p>
          </table:table-cell>
          <table:table-cell table:style-name="ce22" office:value-type="float" office:value="5" calcext:value-type="float">
            <text:p>5</text:p>
          </table:table-cell>
          <table:table-cell table:style-name="ce22" office:value-type="float" office:value="-4" calcext:value-type="float">
            <text:p>-4</text:p>
          </table:table-cell>
          <table:table-cell table:style-name="ce22" table:formula="of:=SUM([.D13:.E13])" office:value-type="float" office:value="1" calcext:value-type="float">
            <text:p>1</text:p>
          </table:table-cell>
          <table:table-cell table:style-name="ce22" table:formula="of:=[.D13]+([.E13]*-1)" office:value-type="float" office:value="9" calcext:value-type="float">
            <text:p>9</text:p>
          </table:table-cell>
          <table:table-cell table:style-name="ce18" table:formula="of:=IF(OR(([.I13]=&quot;SI&quot;);([.J13]=&quot;SI&quot;);([.K13]=&quot;SI&quot;);([.L13]=&quot;SI&quot;);([.M13]=&quot;SI&quot;));&quot;SI&quot;;&quot;NO&quot;)" office:value-type="string" office:string-value="NO" calcext:value-type="string">
            <text:p>NO</text:p>
          </table:table-cell>
          <table:table-cell table:formula="of:=IFERROR(IF(SEARCH(&quot;open source&quot;;[.B13]);&quot;SI&quot;;&quot;NO&quot;);&quot;NO&quot;)" office:value-type="string" office:string-value="NO" calcext:value-type="string">
            <text:p>NO</text:p>
          </table:table-cell>
          <table:table-cell table:formula="of:=IFERROR(IF(SEARCH(&quot;free software&quot;;[.B13]);&quot;SI&quot;;IF(SEARCH(&quot;software libero&quot;;[.B13]);&quot;SI&quot;;&quot;NO&quot;));&quot;NO&quot;)" office:value-type="string" office:string-value="NO" calcext:value-type="string">
            <text:p>NO</text:p>
          </table:table-cell>
          <table:table-cell table:style-name="ce19" table:formula="of:=IFERROR(IF(SEARCH(&quot;open data&quot;;[.B13]);&quot;SI&quot;;IF(SEARCH(&quot;open format&quot;;[.B13]);&quot;SI&quot;;&quot;NO&quot;));&quot;NO&quot;)" office:value-type="string" office:string-value="NO" calcext:value-type="string">
            <text:p>NO</text:p>
          </table:table-cell>
          <table:table-cell table:formula="of:=IFERROR(IF(SEARCH(&quot;GNU&quot;;[.B13]);&quot;SI&quot;;IF(SEARCH(&quot;GPL&quot;;[.B13]);&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 table:number-rows-repeated="991">
          <table:table-cell table:number-columns-repeated="257"/>
        </table:table-row>
        <table:table-row table:style-name="ro1">
          <table:table-cell table:number-columns-repeated="257"/>
        </table:table-row>
      </table:table>
      <table:table table:name="ElektronischeIdentität" table:style-name="ta5" table:print="false">
        <office:forms form:automatic-focus="false" form:apply-design-mode="false"/>
        <table:table-column table:style-name="co16" table:default-cell-style-name="ce11"/>
        <table:table-column table:style-name="co17" table:default-cell-style-name="ce11"/>
        <table:table-column table:style-name="co2" table:number-columns-repeated="6" table:default-cell-style-name="ce11"/>
        <table:table-column table:style-name="co2" table:number-columns-repeated="249" table:default-cell-style-name="Default"/>
        <table:table-row table:style-name="ro3">
          <table:table-cell office:value-type="string" calcext:value-type="string">
            <text:p>Eine einheitliche elektronische Identität stellt eine bedeutende digitale Infrastruktur dar und vermeidet Doppelgleisigkeiten. </text:p>
          </table:table-cell>
          <table:table-cell table:number-columns-repeated="256"/>
        </table:table-row>
        <table:table-row table:style-name="ro4">
          <table:table-cell office:value-type="string" calcext:value-type="string">
            <text:p>Un’unica identità elettronica rappresenta un’importante infrastruttura digitale e evita doppioni.</text:p>
          </table:table-cell>
          <table:table-cell table:number-columns-repeated="256"/>
        </table:table-row>
        <table:table-row table:style-name="ro1">
          <table:table-cell table:number-columns-repeated="257"/>
        </table:table-row>
        <table:table-row table:style-name="ro1">
          <table:table-cell table:style-name="ce1" office:value-type="string" calcext:value-type="string">
            <text:p>Vorschläge insgesamt</text:p>
          </table:table-cell>
          <table:table-cell table:style-name="ce1" table:formula="of:=COUNTA([.C8:.C14])" office:value-type="float" office:value="7" calcext:value-type="float">
            <text:p>7</text:p>
          </table:table-cell>
          <table:table-cell table:style-name="Default"/>
          <table:table-cell table:number-columns-repeated="254"/>
        </table:table-row>
        <table:table-row table:style-name="ro1">
          <table:table-cell table:style-name="ce1" office:value-type="string" calcext:value-type="string">
            <text:p>Davon SD 2020 AAD</text:p>
          </table:table-cell>
          <table:table-cell table:style-name="ce1" office:value-type="float" office:value="2" calcext:value-type="float">
            <text:p>2</text:p>
          </table:table-cell>
          <table:table-cell table:style-name="ce14" table:formula="of:=[.B5]/[.B4]" office:value-type="percentage" office:value="0.285714285714286" calcext:value-type="percentage">
            <text:p>28,57%</text:p>
          </table:table-cell>
          <table:table-cell table:style-name="Default" table:formula="of:=SUM([.D8:.D14])" office:value-type="float" office:value="104" calcext:value-type="float">
            <text:p>104</text:p>
          </table:table-cell>
          <table:table-cell table:style-name="Default" table:formula="of:=SUM([.E8:.E14])" office:value-type="float" office:value="-32" calcext:value-type="float">
            <text:p>-32</text:p>
          </table:table-cell>
          <table:table-cell table:style-name="Default" table:formula="of:=SUM([.F8:.F14])" office:value-type="float" office:value="72" calcext:value-type="float">
            <text:p>72</text:p>
          </table:table-cell>
          <table:table-cell table:style-name="Default" table:formula="of:=SUM([.G8:.G14])" office:value-type="float" office:value="136" calcext:value-type="float">
            <text:p>136</text:p>
          </table:table-cell>
          <table:table-cell table:style-name="Default" table:formula="of:=COUNTIF([.H8:.H22];&quot;SI&quot;)" office:value-type="float" office:value="0" calcext:value-type="float">
            <text:p>0</text:p>
          </table:table-cell>
          <table:table-cell table:formula="of:=COUNTIF([.I8:.I22];&quot;SI&quot;)" office:value-type="float" office:value="0" calcext:value-type="float">
            <text:p>0</text:p>
          </table:table-cell>
          <table:table-cell table:formula="of:=COUNTIF([.J8:.J22];&quot;SI&quot;)" office:value-type="float" office:value="0" calcext:value-type="float">
            <text:p>0</text:p>
          </table:table-cell>
          <table:table-cell table:formula="of:=COUNTIF([.K8:.K22];&quot;SI&quot;)" office:value-type="float" office:value="0" calcext:value-type="float">
            <text:p>0</text:p>
          </table:table-cell>
          <table:table-cell table:formula="of:=COUNTIF([.L8:.L22];&quot;SI&quot;)" office:value-type="float" office:value="0" calcext:value-type="float">
            <text:p>0</text:p>
          </table:table-cell>
          <table:table-cell table:formula="of:=COUNTIF([.M8:.M22];&quot;SI&quot;)" office:value-type="float" office:value="0" calcext:value-type="float">
            <text:p>0</text:p>
          </table:table-cell>
          <table:table-cell table:number-columns-repeated="244"/>
        </table:table-row>
        <table:table-row table:style-name="ro1">
          <table:table-cell table:number-columns-repeated="257"/>
        </table:table-row>
        <table:table-row table:style-name="ro4">
          <table:table-cell table:style-name="ce23" office:value-type="string" calcext:value-type="string">
            <text:p>Titel</text:p>
          </table:table-cell>
          <table:table-cell table:style-name="ce23" office:value-type="string" calcext:value-type="string">
            <text:p>Idee</text:p>
          </table:table-cell>
          <table:table-cell table:style-name="ce24" office:value-type="string" calcext:value-type="string">
            <text:p>User</text:p>
          </table:table-cell>
          <table:table-cell table:style-name="ce24" office:value-type="string" calcext:value-type="string">
            <text:p>Stimmen Pro</text:p>
          </table:table-cell>
          <table:table-cell table:style-name="ce24" office:value-type="string" calcext:value-type="string">
            <text:p>Stimmen Gegen</text:p>
          </table:table-cell>
          <table:table-cell table:style-name="ce24" office:value-type="string" calcext:value-type="string">
            <text:p>Summe Voting</text:p>
          </table:table-cell>
          <table:table-cell table:style-name="ce24" office:value-type="string" calcext:value-type="string">
            <text:p>Beteiligung insgesamt</text:p>
          </table:table-cell>
          <table:table-cell table:style-name="ce24" office:value-type="string" calcext:value-type="string">
            <text:p>FLOSS</text:p>
          </table:table-cell>
          <table:table-cell office:value-type="string" calcext:value-type="string">
            <text:p>contiene „open source“</text:p>
          </table:table-cell>
          <table:table-cell office:value-type="string" calcext:value-type="string">
            <text:p>contiene „free software“ o “software libero”</text:p>
          </table:table-cell>
          <table:table-cell office:value-type="string" calcext:value-type="string">
            <text:p>contiene „open data” o “open format”</text:p>
          </table:table-cell>
          <table:table-cell office:value-type="string" calcext:value-type="string">
            <text:p>contiene „GNU“ o „GPL“</text:p>
          </table:table-cell>
          <table:table-cell office:value-type="string" calcext:value-type="string">
            <text:p>flag „manuale“</text:p>
          </table:table-cell>
          <table:table-cell table:number-columns-repeated="244"/>
        </table:table-row>
        <table:table-row table:style-name="ro5">
          <table:table-cell table:style-name="ce13" office:value-type="string" calcext:value-type="string">
            <text:p>Elektronische mobile Identität <text:s/>- <text:s/>Identità elettronica mobile</text:p>
          </table:table-cell>
          <table:table-cell table:style-name="ce13" office:value-type="string" calcext:value-type="string">
            <text:p>Die Bürgerkarte und ihre nachfolgende elektronische Ausweissysteme sollen durch ein sicheres mobiles zwei-Faktor-System ergänzt werden. Sie sollen in der Anwendung möglichst einfach sein (z.B. SMS, Smartphone, App oder ähnliches).La Carta Servizi e i successivi supporti di identità elettronica devono essere integrati con un sicuro sistema </text:p>
            <text:p>mobile a 2 elementi. Questi devono essere semplici nell’utilizzo (per es. SMS, Smartphone, App o simili).</text:p>
          </table:table-cell>
          <table:table-cell table:style-name="ce13" office:value-type="string" calcext:value-type="string">
            <text:p>SD 2020 AAD</text:p>
          </table:table-cell>
          <table:table-cell table:style-name="ce13" office:value-type="float" office:value="30" calcext:value-type="float">
            <text:p>30</text:p>
          </table:table-cell>
          <table:table-cell table:style-name="ce13" office:value-type="float" office:value="-4" calcext:value-type="float">
            <text:p>-4</text:p>
          </table:table-cell>
          <table:table-cell table:style-name="ce13" table:formula="of:=SUM([.D8:.E8])" office:value-type="float" office:value="26" calcext:value-type="float">
            <text:p>26</text:p>
          </table:table-cell>
          <table:table-cell table:style-name="ce13" table:formula="of:=[.D8]+([.E8]*-1)" office:value-type="float" office:value="34" calcext:value-type="float">
            <text:p>34</text:p>
          </table:table-cell>
          <table:table-cell table:style-name="ce18" table:formula="of:=IF(OR(([.I8]=&quot;SI&quot;);([.J8]=&quot;SI&quot;);([.K8]=&quot;SI&quot;);([.L8]=&quot;SI&quot;);([.M8]=&quot;SI&quot;));&quot;SI&quot;;&quot;NO&quot;)" office:value-type="string" office:string-value="NO" calcext:value-type="string">
            <text:p>NO</text:p>
          </table:table-cell>
          <table:table-cell table:formula="of:=IFERROR(IF(SEARCH(&quot;open source&quot;;[.B8]);&quot;SI&quot;;&quot;NO&quot;);&quot;NO&quot;)" office:value-type="string" office:string-value="NO" calcext:value-type="string">
            <text:p>NO</text:p>
          </table:table-cell>
          <table:table-cell table:formula="of:=IFERROR(IF(SEARCH(&quot;free software&quot;;[.B8]);&quot;SI&quot;;IF(SEARCH(&quot;software libero&quot;;[.B8]);&quot;SI&quot;;&quot;NO&quot;));&quot;NO&quot;)" office:value-type="string" office:string-value="NO" calcext:value-type="string">
            <text:p>NO</text:p>
          </table:table-cell>
          <table:table-cell table:style-name="ce19" table:formula="of:=IFERROR(IF(SEARCH(&quot;open data&quot;;[.B8]);&quot;SI&quot;;IF(SEARCH(&quot;open format&quot;;[.B8]);&quot;SI&quot;;&quot;NO&quot;));&quot;NO&quot;)" office:value-type="string" office:string-value="NO" calcext:value-type="string">
            <text:p>NO</text:p>
          </table:table-cell>
          <table:table-cell table:formula="of:=IFERROR(IF(SEARCH(&quot;GNU&quot;;[.B8]);&quot;SI&quot;;IF(SEARCH(&quot;GPL&quot;;[.B8]);&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3">
          <table:table-cell table:style-name="ce13" office:value-type="string" calcext:value-type="string">
            <text:p>Firma digitale</text:p>
          </table:table-cell>
          <table:table-cell table:style-name="ce13" office:value-type="string" calcext:value-type="string">
            <text:p>Vorrei poter usare la CPS/CNS anche come mezzo per la firma digitale, garantendomi la possibilità di usarla nelle e-mail, per la firma di documenti, ecc.</text:p>
          </table:table-cell>
          <table:table-cell table:style-name="ce13" office:value-type="string" calcext:value-type="string">
            <text:p>Pasqualino Imbemba</text:p>
          </table:table-cell>
          <table:table-cell table:style-name="ce13" office:value-type="float" office:value="22" calcext:value-type="float">
            <text:p>22</text:p>
          </table:table-cell>
          <table:table-cell table:style-name="ce13" office:value-type="float" office:value="-2" calcext:value-type="float">
            <text:p>-2</text:p>
          </table:table-cell>
          <table:table-cell table:style-name="ce13" table:formula="of:=SUM([.D9:.E9])" office:value-type="float" office:value="20" calcext:value-type="float">
            <text:p>20</text:p>
          </table:table-cell>
          <table:table-cell table:style-name="ce13" table:formula="of:=[.D9]+([.E9]*-1)" office:value-type="float" office:value="24" calcext:value-type="float">
            <text:p>24</text:p>
          </table:table-cell>
          <table:table-cell table:style-name="ce18" table:formula="of:=IF(OR(([.I9]=&quot;SI&quot;);([.J9]=&quot;SI&quot;);([.K9]=&quot;SI&quot;);([.L9]=&quot;SI&quot;);([.M9]=&quot;SI&quot;));&quot;SI&quot;;&quot;NO&quot;)" office:value-type="string" office:string-value="NO" calcext:value-type="string">
            <text:p>NO</text:p>
          </table:table-cell>
          <table:table-cell table:formula="of:=IFERROR(IF(SEARCH(&quot;open source&quot;;[.B9]);&quot;SI&quot;;&quot;NO&quot;);&quot;NO&quot;)" office:value-type="string" office:string-value="NO" calcext:value-type="string">
            <text:p>NO</text:p>
          </table:table-cell>
          <table:table-cell table:formula="of:=IFERROR(IF(SEARCH(&quot;free software&quot;;[.B9]);&quot;SI&quot;;IF(SEARCH(&quot;software libero&quot;;[.B9]);&quot;SI&quot;;&quot;NO&quot;));&quot;NO&quot;)" office:value-type="string" office:string-value="NO" calcext:value-type="string">
            <text:p>NO</text:p>
          </table:table-cell>
          <table:table-cell table:style-name="ce19" table:formula="of:=IFERROR(IF(SEARCH(&quot;open data&quot;;[.B9]);&quot;SI&quot;;IF(SEARCH(&quot;open format&quot;;[.B9]);&quot;SI&quot;;&quot;NO&quot;));&quot;NO&quot;)" office:value-type="string" office:string-value="NO" calcext:value-type="string">
            <text:p>NO</text:p>
          </table:table-cell>
          <table:table-cell table:formula="of:=IFERROR(IF(SEARCH(&quot;GNU&quot;;[.B9]);&quot;SI&quot;;IF(SEARCH(&quot;GPL&quot;;[.B9]);&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5">
          <table:table-cell table:style-name="ce13" office:value-type="string" calcext:value-type="string">
            <text:p>Carta d'identitá elettronica digitale</text:p>
          </table:table-cell>
          <table:table-cell table:style-name="ce13" office:value-type="string" calcext:value-type="string">
            <text:p>Con la tecnologia ormai é possibile creare una carta d'identitá </text:p>
            <text:p>elettronica, includendo patente, codice fiscale, tessera sanitaria. Si potrebbe creare un portale provinciale utilizzando la carta d'identitá elettronica per ottenere certificati anagrafici e di stato civile senza dover recarsi negli appositi uffici. Per fare questo é necessario che si crei una rete unificata con tutti i comuni e poter cosí usufruire anche di altri dati come quelli catastali, sanitari ecc.</text:p>
          </table:table-cell>
          <table:table-cell table:style-name="ce13" office:value-type="string" calcext:value-type="string">
            <text:p>Julian Lombardo </text:p>
          </table:table-cell>
          <table:table-cell table:style-name="ce13" office:value-type="float" office:value="18" calcext:value-type="float">
            <text:p>18</text:p>
          </table:table-cell>
          <table:table-cell table:style-name="ce13" office:value-type="float" office:value="-1" calcext:value-type="float">
            <text:p>-1</text:p>
          </table:table-cell>
          <table:table-cell table:style-name="ce13" table:formula="of:=SUM([.D10:.E10])" office:value-type="float" office:value="17" calcext:value-type="float">
            <text:p>17</text:p>
          </table:table-cell>
          <table:table-cell table:style-name="ce13" table:formula="of:=[.D10]+([.E10]*-1)" office:value-type="float" office:value="19" calcext:value-type="float">
            <text:p>19</text:p>
          </table:table-cell>
          <table:table-cell table:style-name="ce18" table:formula="of:=IF(OR(([.I10]=&quot;SI&quot;);([.J10]=&quot;SI&quot;);([.K10]=&quot;SI&quot;);([.L10]=&quot;SI&quot;);([.M10]=&quot;SI&quot;));&quot;SI&quot;;&quot;NO&quot;)" office:value-type="string" office:string-value="NO" calcext:value-type="string">
            <text:p>NO</text:p>
          </table:table-cell>
          <table:table-cell table:formula="of:=IFERROR(IF(SEARCH(&quot;open source&quot;;[.B10]);&quot;SI&quot;;&quot;NO&quot;);&quot;NO&quot;)" office:value-type="string" office:string-value="NO" calcext:value-type="string">
            <text:p>NO</text:p>
          </table:table-cell>
          <table:table-cell table:formula="of:=IFERROR(IF(SEARCH(&quot;free software&quot;;[.B10]);&quot;SI&quot;;IF(SEARCH(&quot;software libero&quot;;[.B10]);&quot;SI&quot;;&quot;NO&quot;));&quot;NO&quot;)" office:value-type="string" office:string-value="NO" calcext:value-type="string">
            <text:p>NO</text:p>
          </table:table-cell>
          <table:table-cell table:style-name="ce19" table:formula="of:=IFERROR(IF(SEARCH(&quot;open data&quot;;[.B10]);&quot;SI&quot;;IF(SEARCH(&quot;open format&quot;;[.B10]);&quot;SI&quot;;&quot;NO&quot;));&quot;NO&quot;)" office:value-type="string" office:string-value="NO" calcext:value-type="string">
            <text:p>NO</text:p>
          </table:table-cell>
          <table:table-cell table:formula="of:=IFERROR(IF(SEARCH(&quot;GNU&quot;;[.B10]);&quot;SI&quot;;IF(SEARCH(&quot;GPL&quot;;[.B10]);&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6">
          <table:table-cell table:style-name="ce13" office:value-type="string" calcext:value-type="string">
            <text:p>carta digitale</text:p>
          </table:table-cell>
          <table:table-cell table:style-name="ce13" office:value-type="string" calcext:value-type="string">
            <text:p>Creare la carta del cittadino in cui saranno comprese :carta di identitá - tessera sanitaria - carta servizi -patente - libretti di circolazione.Successivamente si potrebbe pensare ad aggiungere altri servizi.</text:p>
            <text:p>          </text:p>
          </table:table-cell>
          <table:table-cell table:style-name="ce13" office:value-type="string" calcext:value-type="string">
            <text:p>gianpiero.franchi</text:p>
          </table:table-cell>
          <table:table-cell table:style-name="ce13" office:value-type="float" office:value="14" calcext:value-type="float">
            <text:p>14</text:p>
          </table:table-cell>
          <table:table-cell table:style-name="ce13" office:value-type="float" office:value="-4" calcext:value-type="float">
            <text:p>-4</text:p>
          </table:table-cell>
          <table:table-cell table:style-name="ce13" table:formula="of:=SUM([.D11:.E11])" office:value-type="float" office:value="10" calcext:value-type="float">
            <text:p>10</text:p>
          </table:table-cell>
          <table:table-cell table:style-name="ce13" table:formula="of:=[.D11]+([.E11]*-1)" office:value-type="float" office:value="18" calcext:value-type="float">
            <text:p>18</text:p>
          </table:table-cell>
          <table:table-cell table:style-name="ce18" table:formula="of:=IF(OR(([.I11]=&quot;SI&quot;);([.J11]=&quot;SI&quot;);([.K11]=&quot;SI&quot;);([.L11]=&quot;SI&quot;);([.M11]=&quot;SI&quot;));&quot;SI&quot;;&quot;NO&quot;)" office:value-type="string" office:string-value="NO" calcext:value-type="string">
            <text:p>NO</text:p>
          </table:table-cell>
          <table:table-cell table:formula="of:=IFERROR(IF(SEARCH(&quot;open source&quot;;[.B11]);&quot;SI&quot;;&quot;NO&quot;);&quot;NO&quot;)" office:value-type="string" office:string-value="NO" calcext:value-type="string">
            <text:p>NO</text:p>
          </table:table-cell>
          <table:table-cell table:formula="of:=IFERROR(IF(SEARCH(&quot;free software&quot;;[.B11]);&quot;SI&quot;;IF(SEARCH(&quot;software libero&quot;;[.B11]);&quot;SI&quot;;&quot;NO&quot;));&quot;NO&quot;)" office:value-type="string" office:string-value="NO" calcext:value-type="string">
            <text:p>NO</text:p>
          </table:table-cell>
          <table:table-cell table:style-name="ce19" table:formula="of:=IFERROR(IF(SEARCH(&quot;open data&quot;;[.B11]);&quot;SI&quot;;IF(SEARCH(&quot;open format&quot;;[.B11]);&quot;SI&quot;;&quot;NO&quot;));&quot;NO&quot;)" office:value-type="string" office:string-value="NO" calcext:value-type="string">
            <text:p>NO</text:p>
          </table:table-cell>
          <table:table-cell table:formula="of:=IFERROR(IF(SEARCH(&quot;GNU&quot;;[.B11]);&quot;SI&quot;;IF(SEARCH(&quot;GPL&quot;;[.B11]);&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5">
          <table:table-cell table:style-name="ce13" office:value-type="string" calcext:value-type="string">
            <text:p>Einzige elektronische Identität für alle Nutzer - Unica identità elettronica per tutti gli utenti</text:p>
          </table:table-cell>
          <table:table-cell table:style-name="ce13" office:value-type="string" calcext:value-type="string">
            <text:p>Die öffentliche Verwaltung soll für die Bürgerinnen und Bürger </text:p>
            <text:p>eine einzige elektronische Identität anbieten und verwalten. Diese könnte mit dem Nationalen Melderegister verknüpft und auch von der privaten Wirtschaft genutzt werden.La PA deve gestire e offrire ai cittadini un’unica identità elettronica. Questa può essere collegata all’anagrafe nazionale e utilizzata anche dal settore dell’economia </text:p>
            <text:p>privata.</text:p>
            <text:p>          </text:p>
          </table:table-cell>
          <table:table-cell table:style-name="ce13" office:value-type="string" calcext:value-type="string">
            <text:p>SD 2020 AAD</text:p>
          </table:table-cell>
          <table:table-cell table:style-name="ce13" office:value-type="float" office:value="11" calcext:value-type="float">
            <text:p>11</text:p>
          </table:table-cell>
          <table:table-cell table:style-name="ce13" office:value-type="float" office:value="-4" calcext:value-type="float">
            <text:p>-4</text:p>
          </table:table-cell>
          <table:table-cell table:style-name="ce13" table:formula="of:=SUM([.D12:.E12])" office:value-type="float" office:value="7" calcext:value-type="float">
            <text:p>7</text:p>
          </table:table-cell>
          <table:table-cell table:style-name="ce13" table:formula="of:=[.D12]+([.E12]*-1)" office:value-type="float" office:value="15" calcext:value-type="float">
            <text:p>15</text:p>
          </table:table-cell>
          <table:table-cell table:style-name="ce18" table:formula="of:=IF(OR(([.I12]=&quot;SI&quot;);([.J12]=&quot;SI&quot;);([.K12]=&quot;SI&quot;);([.L12]=&quot;SI&quot;);([.M12]=&quot;SI&quot;));&quot;SI&quot;;&quot;NO&quot;)" office:value-type="string" office:string-value="NO" calcext:value-type="string">
            <text:p>NO</text:p>
          </table:table-cell>
          <table:table-cell table:formula="of:=IFERROR(IF(SEARCH(&quot;open source&quot;;[.B12]);&quot;SI&quot;;&quot;NO&quot;);&quot;NO&quot;)" office:value-type="string" office:string-value="NO" calcext:value-type="string">
            <text:p>NO</text:p>
          </table:table-cell>
          <table:table-cell table:formula="of:=IFERROR(IF(SEARCH(&quot;free software&quot;;[.B12]);&quot;SI&quot;;IF(SEARCH(&quot;software libero&quot;;[.B12]);&quot;SI&quot;;&quot;NO&quot;));&quot;NO&quot;)" office:value-type="string" office:string-value="NO" calcext:value-type="string">
            <text:p>NO</text:p>
          </table:table-cell>
          <table:table-cell table:style-name="ce19" table:formula="of:=IFERROR(IF(SEARCH(&quot;open data&quot;;[.B12]);&quot;SI&quot;;IF(SEARCH(&quot;open format&quot;;[.B12]);&quot;SI&quot;;&quot;NO&quot;));&quot;NO&quot;)" office:value-type="string" office:string-value="NO" calcext:value-type="string">
            <text:p>NO</text:p>
          </table:table-cell>
          <table:table-cell table:formula="of:=IFERROR(IF(SEARCH(&quot;GNU&quot;;[.B12]);&quot;SI&quot;;IF(SEARCH(&quot;GPL&quot;;[.B12]);&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8">
          <table:table-cell table:style-name="ce13" office:value-type="string" calcext:value-type="string">
            <text:p>Ausweis, Bürgerkarte und Bankomatkarten verschmelzen</text:p>
          </table:table-cell>
          <table:table-cell table:style-name="ce13" office:value-type="string" calcext:value-type="string">
            <text:p>Anstelle von immer mehr Plastikkarten sollte die Bürgerkarte </text:p>
            <text:p>und der Ausweis in einer Karte vereint werden. Noch besser wäre es, wenn diese Karte auch andere Karten wie Bankomat und Kreditkarten ersetzen könnte, wie z.B. diese Karte:https://onlycoin.com/</text:p>
            <text:p>          </text:p>
          </table:table-cell>
          <table:table-cell table:style-name="ce13" office:value-type="string" calcext:value-type="string">
            <text:p>volkmarrigo</text:p>
          </table:table-cell>
          <table:table-cell table:style-name="ce13" office:value-type="float" office:value="3" calcext:value-type="float">
            <text:p>3</text:p>
          </table:table-cell>
          <table:table-cell table:style-name="ce13" office:value-type="float" office:value="-5" calcext:value-type="float">
            <text:p>-5</text:p>
          </table:table-cell>
          <table:table-cell table:style-name="ce13" table:formula="of:=SUM([.D13:.E13])" office:value-type="float" office:value="-2" calcext:value-type="float">
            <text:p>-2</text:p>
          </table:table-cell>
          <table:table-cell table:style-name="ce13" table:formula="of:=[.D13]+([.E13]*-1)" office:value-type="float" office:value="8" calcext:value-type="float">
            <text:p>8</text:p>
          </table:table-cell>
          <table:table-cell table:style-name="ce18" table:formula="of:=IF(OR(([.I13]=&quot;SI&quot;);([.J13]=&quot;SI&quot;);([.K13]=&quot;SI&quot;);([.L13]=&quot;SI&quot;);([.M13]=&quot;SI&quot;));&quot;SI&quot;;&quot;NO&quot;)" office:value-type="string" office:string-value="NO" calcext:value-type="string">
            <text:p>NO</text:p>
          </table:table-cell>
          <table:table-cell table:formula="of:=IFERROR(IF(SEARCH(&quot;open source&quot;;[.B13]);&quot;SI&quot;;&quot;NO&quot;);&quot;NO&quot;)" office:value-type="string" office:string-value="NO" calcext:value-type="string">
            <text:p>NO</text:p>
          </table:table-cell>
          <table:table-cell table:formula="of:=IFERROR(IF(SEARCH(&quot;free software&quot;;[.B13]);&quot;SI&quot;;IF(SEARCH(&quot;software libero&quot;;[.B13]);&quot;SI&quot;;&quot;NO&quot;));&quot;NO&quot;)" office:value-type="string" office:string-value="NO" calcext:value-type="string">
            <text:p>NO</text:p>
          </table:table-cell>
          <table:table-cell table:style-name="ce19" table:formula="of:=IFERROR(IF(SEARCH(&quot;open data&quot;;[.B13]);&quot;SI&quot;;IF(SEARCH(&quot;open format&quot;;[.B13]);&quot;SI&quot;;&quot;NO&quot;));&quot;NO&quot;)" office:value-type="string" office:string-value="NO" calcext:value-type="string">
            <text:p>NO</text:p>
          </table:table-cell>
          <table:table-cell table:formula="of:=IFERROR(IF(SEARCH(&quot;GNU&quot;;[.B13]);&quot;SI&quot;;IF(SEARCH(&quot;GPL&quot;;[.B13]);&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9">
          <table:table-cell table:style-name="ce13" office:value-type="string" calcext:value-type="string">
            <text:p>Eigene Top Level Domain</text:p>
            <text:p>      </text:p>
          </table:table-cell>
          <table:table-cell table:style-name="ce13" office:value-type="string" calcext:value-type="string">
            <text:p>Südtirol soll im Internet eine eigene Top Level Domain erhalten. </text:p>
            <text:p>Hierdurch können sich südtiroler Unternehmer, Verwaltungs- und Bildungseinrichtungen und Privatpersonen besser mit der Regionidentifizieren. Da die beiden Top Level Domains .ST und .BZ bereits vergeben sind, bietet sich .AA an. Auch andere autonome Regionen, z. B.Katalonien (.CAT) und Hongkong (.HK) haben eigene Top Level Domains erhalten.</text:p>
          </table:table-cell>
          <table:table-cell table:style-name="ce13" office:value-type="string" calcext:value-type="string">
            <text:p>a_beautiful_cat</text:p>
          </table:table-cell>
          <table:table-cell table:style-name="ce13" office:value-type="float" office:value="6" calcext:value-type="float">
            <text:p>6</text:p>
          </table:table-cell>
          <table:table-cell table:style-name="ce13" office:value-type="float" office:value="-12" calcext:value-type="float">
            <text:p>-12</text:p>
          </table:table-cell>
          <table:table-cell table:style-name="ce13" table:formula="of:=SUM([.D14:.E14])" office:value-type="float" office:value="-6" calcext:value-type="float">
            <text:p>-6</text:p>
          </table:table-cell>
          <table:table-cell table:style-name="ce13" table:formula="of:=[.D14]+([.E14]*-1)" office:value-type="float" office:value="18" calcext:value-type="float">
            <text:p>18</text:p>
          </table:table-cell>
          <table:table-cell table:style-name="ce18" table:formula="of:=IF(OR(([.I14]=&quot;SI&quot;);([.J14]=&quot;SI&quot;);([.K14]=&quot;SI&quot;);([.L14]=&quot;SI&quot;);([.M14]=&quot;SI&quot;));&quot;SI&quot;;&quot;NO&quot;)" office:value-type="string" office:string-value="NO" calcext:value-type="string">
            <text:p>NO</text:p>
          </table:table-cell>
          <table:table-cell table:formula="of:=IFERROR(IF(SEARCH(&quot;open source&quot;;[.B14]);&quot;SI&quot;;&quot;NO&quot;);&quot;NO&quot;)" office:value-type="string" office:string-value="NO" calcext:value-type="string">
            <text:p>NO</text:p>
          </table:table-cell>
          <table:table-cell table:formula="of:=IFERROR(IF(SEARCH(&quot;free software&quot;;[.B14]);&quot;SI&quot;;IF(SEARCH(&quot;software libero&quot;;[.B14]);&quot;SI&quot;;&quot;NO&quot;));&quot;NO&quot;)" office:value-type="string" office:string-value="NO" calcext:value-type="string">
            <text:p>NO</text:p>
          </table:table-cell>
          <table:table-cell table:style-name="ce19" table:formula="of:=IFERROR(IF(SEARCH(&quot;open data&quot;;[.B14]);&quot;SI&quot;;IF(SEARCH(&quot;open format&quot;;[.B14]);&quot;SI&quot;;&quot;NO&quot;));&quot;NO&quot;)" office:value-type="string" office:string-value="NO" calcext:value-type="string">
            <text:p>NO</text:p>
          </table:table-cell>
          <table:table-cell table:formula="of:=IFERROR(IF(SEARCH(&quot;GNU&quot;;[.B14]);&quot;SI&quot;;IF(SEARCH(&quot;GPL&quot;;[.B14]);&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 table:number-rows-repeated="987">
          <table:table-cell table:number-columns-repeated="257"/>
        </table:table-row>
        <table:table-row table:style-name="ro1">
          <table:table-cell table:number-columns-repeated="257"/>
        </table:table-row>
      </table:table>
      <table:table table:name="DigitaleVerwaltung" table:style-name="ta6" table:print="false">
        <office:forms form:automatic-focus="false" form:apply-design-mode="false"/>
        <table:table-column table:style-name="co18" table:default-cell-style-name="ce13"/>
        <table:table-column table:style-name="co19" table:default-cell-style-name="ce13"/>
        <table:table-column table:style-name="co2" table:number-columns-repeated="5" table:default-cell-style-name="ce13"/>
        <table:table-column table:style-name="co2" table:default-cell-style-name="ce18"/>
        <table:table-column table:style-name="co2" table:number-columns-repeated="2" table:default-cell-style-name="Default"/>
        <table:table-column table:style-name="co2" table:default-cell-style-name="ce19"/>
        <table:table-column table:style-name="co2" table:number-columns-repeated="246" table:default-cell-style-name="Default"/>
        <table:table-row table:style-name="ro8">
          <table:table-cell table:style-name="ce11" office:value-type="string" calcext:value-type="string">
            <text:p>Die öffentliche Verwaltung soll modernisiert und digitaler werden. Welchen digitalen Innovationsschub braucht es? Wie kann unsere Verwaltung digitaler und effizienter gemacht werden?</text:p>
          </table:table-cell>
          <table:table-cell table:style-name="Default" table:number-columns-repeated="7"/>
          <table:table-cell table:number-columns-repeated="2"/>
          <table:table-cell table:style-name="Default"/>
          <table:table-cell table:number-columns-repeated="246"/>
        </table:table-row>
        <table:table-row table:style-name="ro6">
          <table:table-cell table:style-name="ce11" office:value-type="string" calcext:value-type="string">
            <text:p>La PA deve essere modernizzata e digitalizzata. Di quale innovazione digitale avete bisogno? Come può la PA essere digitale e diventare più efficiente?</text:p>
          </table:table-cell>
          <table:table-cell table:style-name="Default" table:number-columns-repeated="7"/>
          <table:table-cell table:number-columns-repeated="2"/>
          <table:table-cell table:style-name="Default"/>
          <table:table-cell table:number-columns-repeated="246"/>
        </table:table-row>
        <table:table-row table:style-name="ro11">
          <table:table-cell table:style-name="Default" table:number-columns-repeated="8"/>
          <table:table-cell table:number-columns-repeated="2"/>
          <table:table-cell table:style-name="Default"/>
          <table:table-cell table:number-columns-repeated="246"/>
        </table:table-row>
        <table:table-row table:style-name="ro1">
          <table:table-cell table:style-name="ce1" office:value-type="string" calcext:value-type="string">
            <text:p>Vorschläge insgesamt</text:p>
          </table:table-cell>
          <table:table-cell table:style-name="ce1" table:formula="of:=COUNTA([.C8:.C59])" office:value-type="float" office:value="52" calcext:value-type="float">
            <text:p>52</text:p>
          </table:table-cell>
          <table:table-cell table:style-name="Default" table:number-columns-repeated="6"/>
          <table:table-cell table:number-columns-repeated="2"/>
          <table:table-cell table:style-name="Default"/>
          <table:table-cell table:number-columns-repeated="246"/>
        </table:table-row>
        <table:table-row table:style-name="ro1">
          <table:table-cell table:style-name="ce1" office:value-type="string" calcext:value-type="string">
            <text:p>Davon SD 2020 AAD</text:p>
          </table:table-cell>
          <table:table-cell table:style-name="ce1" office:value-type="float" office:value="8" calcext:value-type="float">
            <text:p>8</text:p>
          </table:table-cell>
          <table:table-cell table:style-name="ce14" table:formula="of:=[.B5]/[.B4]" office:value-type="percentage" office:value="0.153846153846154" calcext:value-type="percentage">
            <text:p>15,38%</text:p>
          </table:table-cell>
          <table:table-cell table:style-name="Default" table:formula="of:=SUM([.D8:.D59])" office:value-type="float" office:value="761" calcext:value-type="float">
            <text:p>761</text:p>
          </table:table-cell>
          <table:table-cell table:style-name="Default" table:formula="of:=SUM([.E8:.E59])" office:value-type="float" office:value="-153" calcext:value-type="float">
            <text:p>-153</text:p>
          </table:table-cell>
          <table:table-cell table:style-name="Default" table:formula="of:=SUM([.F8:.F59])" office:value-type="float" office:value="608" calcext:value-type="float">
            <text:p>608</text:p>
          </table:table-cell>
          <table:table-cell table:style-name="Default" table:formula="of:=SUM([.G8:.G59])" office:value-type="float" office:value="914" calcext:value-type="float">
            <text:p>914</text:p>
          </table:table-cell>
          <table:table-cell table:style-name="Default" table:formula="of:=COUNTIF([.H8:.H59];&quot;SI&quot;)" office:value-type="float" office:value="15" calcext:value-type="float">
            <text:p>15</text:p>
          </table:table-cell>
          <table:table-cell table:formula="of:=COUNTIF([.I8:.I59];&quot;SI&quot;)" office:value-type="float" office:value="4" calcext:value-type="float">
            <text:p>4</text:p>
          </table:table-cell>
          <table:table-cell table:formula="of:=COUNTIF([.J8:.J59];&quot;SI&quot;)" office:value-type="float" office:value="0" calcext:value-type="float">
            <text:p>0</text:p>
          </table:table-cell>
          <table:table-cell table:style-name="Default" table:formula="of:=COUNTIF([.K8:.K59];&quot;SI&quot;)" office:value-type="float" office:value="2" calcext:value-type="float">
            <text:p>2</text:p>
          </table:table-cell>
          <table:table-cell table:formula="of:=COUNTIF([.L8:.L59];&quot;SI&quot;)" office:value-type="float" office:value="1" calcext:value-type="float">
            <text:p>1</text:p>
          </table:table-cell>
          <table:table-cell table:formula="of:=COUNTIF([.M8:.M59];&quot;SI&quot;)" office:value-type="float" office:value="8" calcext:value-type="float">
            <text:p>8</text:p>
          </table:table-cell>
          <table:table-cell table:number-columns-repeated="244"/>
        </table:table-row>
        <table:table-row table:style-name="ro11">
          <table:table-cell table:style-name="Default" table:number-columns-repeated="8"/>
          <table:table-cell table:number-columns-repeated="2"/>
          <table:table-cell table:style-name="Default"/>
          <table:table-cell table:number-columns-repeated="246"/>
        </table:table-row>
        <table:table-row table:style-name="ro4">
          <table:table-cell table:style-name="ce23" office:value-type="string" calcext:value-type="string">
            <text:p>Titel</text:p>
          </table:table-cell>
          <table:table-cell table:style-name="ce23" office:value-type="string" calcext:value-type="string">
            <text:p>Idee</text:p>
          </table:table-cell>
          <table:table-cell table:style-name="ce24" office:value-type="string" calcext:value-type="string">
            <text:p>User</text:p>
          </table:table-cell>
          <table:table-cell table:style-name="ce24" office:value-type="string" calcext:value-type="string">
            <text:p>Stimmen Pro</text:p>
          </table:table-cell>
          <table:table-cell table:style-name="ce24" office:value-type="string" calcext:value-type="string">
            <text:p>Stimmen Gegen</text:p>
          </table:table-cell>
          <table:table-cell table:style-name="ce24" office:value-type="string" calcext:value-type="string">
            <text:p>Summe Voting</text:p>
          </table:table-cell>
          <table:table-cell table:style-name="ce24" office:value-type="string" calcext:value-type="string">
            <text:p>Beteiligung insgesamt</text:p>
          </table:table-cell>
          <table:table-cell table:style-name="ce24" office:value-type="string" calcext:value-type="string">
            <text:p>FLOSS</text:p>
          </table:table-cell>
          <table:table-cell office:value-type="string" calcext:value-type="string">
            <text:p>contiene „open source“</text:p>
          </table:table-cell>
          <table:table-cell office:value-type="string" calcext:value-type="string">
            <text:p>contiene „free software“ o “software libero”</text:p>
          </table:table-cell>
          <table:table-cell table:style-name="Default" office:value-type="string" calcext:value-type="string">
            <text:p>contiene „open data” o “open format”</text:p>
          </table:table-cell>
          <table:table-cell office:value-type="string" calcext:value-type="string">
            <text:p>contiene „GNU“ o „GPL“</text:p>
          </table:table-cell>
          <table:table-cell table:number-columns-repeated="245"/>
        </table:table-row>
        <table:table-row table:style-name="ro5">
          <table:table-cell office:value-type="string" calcext:value-type="string">
            <text:p>Open Data forcieren - Promuovere gli Open Data</text:p>
          </table:table-cell>
          <table:table-cell office:value-type="string" calcext:value-type="string">
            <text:p>Mit der freien Nutzung von Daten aller Art (bspw. Statistiken, </text:p>
            <text:p>Geoinformationen, Wetter- und Verkehrsinformationen) innerhalb und </text:p>
            <text:p>außerhalb der öffentlichen Verwaltungen sollen auf der einen Seite der </text:p>
            <text:p>Informationsfluss beschleunigt und auf der anderen Seite die Forschung </text:p>
            <text:p>gefördert werden.Con il libero utilizzo di tutti i tipi di dati </text:p>
            <text:p>(per es. statistici, geodati, meteo, viabilità…) all’interno e </text:p>
            <text:p>all’esterno della PA accelerano i flussi di informazione e si sostiene </text:p>
            <text:p>la ricerca.</text:p>
          </table:table-cell>
          <table:table-cell office:value-type="string" calcext:value-type="string">
            <text:p>SD 2020 AAD</text:p>
          </table:table-cell>
          <table:table-cell office:value-type="float" office:value="43" calcext:value-type="float">
            <text:p>43</text:p>
          </table:table-cell>
          <table:table-cell office:value-type="float" office:value="-4" calcext:value-type="float">
            <text:p>-4</text:p>
          </table:table-cell>
          <table:table-cell table:formula="of:=SUM([.D8:.E8])" office:value-type="float" office:value="39" calcext:value-type="float">
            <text:p>39</text:p>
          </table:table-cell>
          <table:table-cell table:formula="of:=[.D8]+([.E8]*-1)" office:value-type="float" office:value="47" calcext:value-type="float">
            <text:p>47</text:p>
          </table:table-cell>
          <table:table-cell table:formula="of:=IF(OR(([.I8]=&quot;SI&quot;);([.J8]=&quot;SI&quot;);([.K8]=&quot;SI&quot;);([.L8]=&quot;SI&quot;);([.M8]=&quot;SI&quot;));&quot;SI&quot;;&quot;NO&quot;)" office:value-type="string" office:string-value="SI" calcext:value-type="string">
            <text:p>SI</text:p>
          </table:table-cell>
          <table:table-cell table:formula="of:=IFERROR(IF(SEARCH(&quot;open source&quot;;[.B8]);&quot;SI&quot;;&quot;NO&quot;);&quot;NO&quot;)" office:value-type="string" office:string-value="NO" calcext:value-type="string">
            <text:p>NO</text:p>
          </table:table-cell>
          <table:table-cell table:formula="of:=IFERROR(IF(SEARCH(&quot;free software&quot;;[.B8]);&quot;SI&quot;;IF(SEARCH(&quot;software libero&quot;;[.B8]);&quot;SI&quot;;&quot;NO&quot;));&quot;NO&quot;)" office:value-type="string" office:string-value="NO" calcext:value-type="string">
            <text:p>NO</text:p>
          </table:table-cell>
          <table:table-cell table:formula="of:=IFERROR(IF(SEARCH(&quot;open data&quot;;[.B8]);&quot;SI&quot;;IF(SEARCH(&quot;open format&quot;;[.B8]);&quot;SI&quot;;&quot;NO&quot;));&quot;NO&quot;)" office:value-type="string" office:string-value="NO" calcext:value-type="string">
            <text:p>NO</text:p>
          </table:table-cell>
          <table:table-cell table:formula="of:=IFERROR(IF(SEARCH(&quot;GNU&quot;;[.B8]);&quot;SI&quot;;IF(SEARCH(&quot;GPL&quot;;[.B8]);&quot;SI&quot;;&quot;NO&quot;));&quot;NO&quot;)" office:value-type="string" office:string-value="NO" calcext:value-type="string">
            <text:p>NO</text:p>
          </table:table-cell>
          <table:table-cell office:value-type="string" calcext:value-type="string">
            <text:p>SI</text:p>
          </table:table-cell>
          <table:table-cell table:number-columns-repeated="244"/>
        </table:table-row>
        <table:table-row table:style-name="ro6">
          <table:table-cell office:value-type="string" calcext:value-type="string">
            <text:p>Zugang Bürgerportal</text:p>
          </table:table-cell>
          <table:table-cell office:value-type="string" calcext:value-type="string">
            <text:p>Abschaffung vom Lesegerät. Die Banken haben schon sichere Systeme seit Jahren, die eine Koppelung mit dem Handy vorsehen. So vermeidet man Kompatibilitätsprobleme und dauernde Softwareaktualisierungen. Der Bürger hat endlich einen leichten Zugang von überall her. Dann sollen einfach viel mehr Dienste und vor allen Dingen Behördengänge für den Bürger über das Portal erledigbar werden. Wie beim Homebanking. Das wäre eine echte Vereinfachung.</text:p>
          </table:table-cell>
          <table:table-cell office:value-type="string" calcext:value-type="string">
            <text:p>redpiep</text:p>
          </table:table-cell>
          <table:table-cell office:value-type="float" office:value="41" calcext:value-type="float">
            <text:p>41</text:p>
          </table:table-cell>
          <table:table-cell office:value-type="float" office:value="-3" calcext:value-type="float">
            <text:p>-3</text:p>
          </table:table-cell>
          <table:table-cell table:formula="of:=SUM([.D9:.E9])" office:value-type="float" office:value="38" calcext:value-type="float">
            <text:p>38</text:p>
          </table:table-cell>
          <table:table-cell table:formula="of:=[.D9]+([.E9]*-1)" office:value-type="float" office:value="44" calcext:value-type="float">
            <text:p>44</text:p>
          </table:table-cell>
          <table:table-cell table:formula="of:=IF(OR(([.I9]=&quot;SI&quot;);([.J9]=&quot;SI&quot;);([.K9]=&quot;SI&quot;);([.L9]=&quot;SI&quot;);([.M9]=&quot;SI&quot;));&quot;SI&quot;;&quot;NO&quot;)" office:value-type="string" office:string-value="NO" calcext:value-type="string">
            <text:p>NO</text:p>
          </table:table-cell>
          <table:table-cell table:formula="of:=IFERROR(IF(SEARCH(&quot;open source&quot;;[.B9]);&quot;SI&quot;;&quot;NO&quot;);&quot;NO&quot;)" office:value-type="string" office:string-value="NO" calcext:value-type="string">
            <text:p>NO</text:p>
          </table:table-cell>
          <table:table-cell table:formula="of:=IFERROR(IF(SEARCH(&quot;free software&quot;;[.B9]);&quot;SI&quot;;IF(SEARCH(&quot;software libero&quot;;[.B9]);&quot;SI&quot;;&quot;NO&quot;));&quot;NO&quot;)" office:value-type="string" office:string-value="NO" calcext:value-type="string">
            <text:p>NO</text:p>
          </table:table-cell>
          <table:table-cell table:formula="of:=IFERROR(IF(SEARCH(&quot;open data&quot;;[.B9]);&quot;SI&quot;;IF(SEARCH(&quot;open format&quot;;[.B9]);&quot;SI&quot;;&quot;NO&quot;));&quot;NO&quot;)" office:value-type="string" office:string-value="NO" calcext:value-type="string">
            <text:p>NO</text:p>
          </table:table-cell>
          <table:table-cell table:formula="of:=IFERROR(IF(SEARCH(&quot;GNU&quot;;[.B9]);&quot;SI&quot;;IF(SEARCH(&quot;GPL&quot;;[.B9]);&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2">
          <table:table-cell office:value-type="string" calcext:value-type="string">
            <text:p>"Open by default" – Freie Daten / Dati aperti / Open data</text:p>
          </table:table-cell>
          <table:table-cell office:value-type="string" calcext:value-type="string">
            <text:p>Der erste Punkt der G8 Open Data Charter setzt "Open Data by Default" als zentrale Richtlinie.Die Umsetzung auch in Südtirol hat drei Vorteile:1. Mehr Transparenz und Vertrauen in die Verwaltung2. Verbesserte öffentliche Dienste3. Gesellschaftlicher und ökonomischer NutzenErfolgreiche Länderbeispiele:&gt;</text:p>
            <text:p> Dänemarks freies Adressregister bringt nach der Umsetzung einen </text:p>
            <text:p>volkswirtschaftlichen Wert von €14 Mio. bei €0,2 Mio. Kosten pro Jahr.&gt; Statistics Germany hat nach dem Wechsel zu kostenlosen Tabellen einen Zuwachs von 1800% in Nutzern und 10x mehr Zugriffe.&gt;</text:p>
            <text:p> Und als Touristengag in Paris: Suntherapy berechnet mit Hilfe offener </text:p>
            <text:p>Daten in welchem Café man zu einer beliebigen Zeit in der Sonne sitzen </text:p>
            <text:p>kann.Beispiele für wichtige Datensätze sind:&gt; Verkehr: Echtzeit-Verkehrsinformationen für 20 Millionen Pendlerwege und 5 Millionen Touristen pro Jahr.&gt; Offene Geodaten für sichere, genauere Wanderwege mit Hilfe crowd-sourced Daten.&gt; Frei verfügbare Satellitenbilder für optimalen Anbau und Präzisionslandwirtschaft.&gt; Umwelt: Hyper-lokale Wetterprognosen für Versicherungsmodelle und optimaler Einsatz von Agrotechnik</text:p>
          </table:table-cell>
          <table:table-cell office:value-type="string" calcext:value-type="string">
            <text:p>ulrich atz </text:p>
          </table:table-cell>
          <table:table-cell office:value-type="float" office:value="38" calcext:value-type="float">
            <text:p>38</text:p>
          </table:table-cell>
          <table:table-cell office:value-type="float" office:value="-3" calcext:value-type="float">
            <text:p>-3</text:p>
          </table:table-cell>
          <table:table-cell table:formula="of:=SUM([.D10:.E10])" office:value-type="float" office:value="35" calcext:value-type="float">
            <text:p>35</text:p>
          </table:table-cell>
          <table:table-cell table:formula="of:=[.D10]+([.E10]*-1)" office:value-type="float" office:value="41" calcext:value-type="float">
            <text:p>41</text:p>
          </table:table-cell>
          <table:table-cell table:formula="of:=IF(OR(([.I10]=&quot;SI&quot;);([.J10]=&quot;SI&quot;);([.K10]=&quot;SI&quot;);([.L10]=&quot;SI&quot;);([.M10]=&quot;SI&quot;));&quot;SI&quot;;&quot;NO&quot;)" office:value-type="string" office:string-value="SI" calcext:value-type="string">
            <text:p>SI</text:p>
          </table:table-cell>
          <table:table-cell table:formula="of:=IFERROR(IF(SEARCH(&quot;open source&quot;;[.B10]);&quot;SI&quot;;&quot;NO&quot;);&quot;NO&quot;)" office:value-type="string" office:string-value="NO" calcext:value-type="string">
            <text:p>NO</text:p>
          </table:table-cell>
          <table:table-cell table:formula="of:=IFERROR(IF(SEARCH(&quot;free software&quot;;[.B10]);&quot;SI&quot;;IF(SEARCH(&quot;software libero&quot;;[.B10]);&quot;SI&quot;;&quot;NO&quot;));&quot;NO&quot;)" office:value-type="string" office:string-value="NO" calcext:value-type="string">
            <text:p>NO</text:p>
          </table:table-cell>
          <table:table-cell table:formula="of:=IFERROR(IF(SEARCH(&quot;open data&quot;;[.B10]);&quot;SI&quot;;IF(SEARCH(&quot;open format&quot;;[.B10]);&quot;SI&quot;;&quot;NO&quot;));&quot;NO&quot;)" office:value-type="string" office:string-value="SI" calcext:value-type="string">
            <text:p>SI</text:p>
          </table:table-cell>
          <table:table-cell table:formula="of:=IFERROR(IF(SEARCH(&quot;GNU&quot;;[.B10]);&quot;SI&quot;;IF(SEARCH(&quot;GPL&quot;;[.B10]);&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0">
          <table:table-cell office:value-type="string" calcext:value-type="string">
            <text:p>Sprachgruppenzugehörigkeitserklärung</text:p>
          </table:table-cell>
          <table:table-cell office:value-type="string" calcext:value-type="string">
            <text:p>Es wäre super, wenn man die Sprachgruppenzugehörigkeitserklärung online </text:p>
            <text:p>erhalten könnte, statt sich nach Bozen begeben zu müssen. Durch die </text:p>
            <text:p>Schließung der Gerichtsbezirke müssen BürgerInnen aus ganz Südtirol nach</text:p>
            <text:p> Bozen reisen.</text:p>
          </table:table-cell>
          <table:table-cell office:value-type="string" calcext:value-type="string">
            <text:p>Pasqualino Imbemba</text:p>
          </table:table-cell>
          <table:table-cell office:value-type="float" office:value="37" calcext:value-type="float">
            <text:p>37</text:p>
          </table:table-cell>
          <table:table-cell office:value-type="float" office:value="-5" calcext:value-type="float">
            <text:p>-5</text:p>
          </table:table-cell>
          <table:table-cell table:formula="of:=SUM([.D11:.E11])" office:value-type="float" office:value="32" calcext:value-type="float">
            <text:p>32</text:p>
          </table:table-cell>
          <table:table-cell table:formula="of:=[.D11]+([.E11]*-1)" office:value-type="float" office:value="42" calcext:value-type="float">
            <text:p>42</text:p>
          </table:table-cell>
          <table:table-cell table:formula="of:=IF(OR(([.I11]=&quot;SI&quot;);([.J11]=&quot;SI&quot;);([.K11]=&quot;SI&quot;);([.L11]=&quot;SI&quot;);([.M11]=&quot;SI&quot;));&quot;SI&quot;;&quot;NO&quot;)" office:value-type="string" office:string-value="NO" calcext:value-type="string">
            <text:p>NO</text:p>
          </table:table-cell>
          <table:table-cell table:formula="of:=IFERROR(IF(SEARCH(&quot;open source&quot;;[.B11]);&quot;SI&quot;;&quot;NO&quot;);&quot;NO&quot;)" office:value-type="string" office:string-value="NO" calcext:value-type="string">
            <text:p>NO</text:p>
          </table:table-cell>
          <table:table-cell table:formula="of:=IFERROR(IF(SEARCH(&quot;free software&quot;;[.B11]);&quot;SI&quot;;IF(SEARCH(&quot;software libero&quot;;[.B11]);&quot;SI&quot;;&quot;NO&quot;));&quot;NO&quot;)" office:value-type="string" office:string-value="NO" calcext:value-type="string">
            <text:p>NO</text:p>
          </table:table-cell>
          <table:table-cell table:formula="of:=IFERROR(IF(SEARCH(&quot;open data&quot;;[.B11]);&quot;SI&quot;;IF(SEARCH(&quot;open format&quot;;[.B11]);&quot;SI&quot;;&quot;NO&quot;));&quot;NO&quot;)" office:value-type="string" office:string-value="NO" calcext:value-type="string">
            <text:p>NO</text:p>
          </table:table-cell>
          <table:table-cell table:formula="of:=IFERROR(IF(SEARCH(&quot;GNU&quot;;[.B11]);&quot;SI&quot;;IF(SEARCH(&quot;GPL&quot;;[.B11]);&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9">
          <table:table-cell office:value-type="string" calcext:value-type="string">
            <text:p>Open Government ausbauen - Sviluppare l’Open Government</text:p>
          </table:table-cell>
          <table:table-cell office:value-type="string" calcext:value-type="string">
            <text:p>Transparenz und Öffnung sind die Leitmaximen der öffentlichen </text:p>
            <text:p>Verwaltung. Für die Entwicklung von zukunftsweisenden Initiativen </text:p>
            <text:p>sollten Bevölkerung und Betriebe auch mittels neuer Medien verstärkt </text:p>
            <text:p>miteinbezogen werden.Apertura e trasparenza sono i principi della</text:p>
            <text:p> PA. Per lo sviluppo di iniziative future la cittadinanza e le imprese </text:p>
            <text:p>devono essere maggiormente coinvolte anche attraverso l’utilizzo dei </text:p>
            <text:p>nuovi media.</text:p>
          </table:table-cell>
          <table:table-cell office:value-type="string" calcext:value-type="string">
            <text:p>SD 2020 AAD</text:p>
          </table:table-cell>
          <table:table-cell office:value-type="float" office:value="29" calcext:value-type="float">
            <text:p>29</text:p>
          </table:table-cell>
          <table:table-cell office:value-type="float" office:value="-1" calcext:value-type="float">
            <text:p>-1</text:p>
          </table:table-cell>
          <table:table-cell table:formula="of:=SUM([.D12:.E12])" office:value-type="float" office:value="28" calcext:value-type="float">
            <text:p>28</text:p>
          </table:table-cell>
          <table:table-cell table:formula="of:=[.D12]+([.E12]*-1)" office:value-type="float" office:value="30" calcext:value-type="float">
            <text:p>30</text:p>
          </table:table-cell>
          <table:table-cell table:formula="of:=IF(OR(([.I12]=&quot;SI&quot;);([.J12]=&quot;SI&quot;);([.K12]=&quot;SI&quot;);([.L12]=&quot;SI&quot;);([.M12]=&quot;SI&quot;));&quot;SI&quot;;&quot;NO&quot;)" office:value-type="string" office:string-value="SI" calcext:value-type="string">
            <text:p>SI</text:p>
          </table:table-cell>
          <table:table-cell table:formula="of:=IFERROR(IF(SEARCH(&quot;open source&quot;;[.B12]);&quot;SI&quot;;&quot;NO&quot;);&quot;NO&quot;)" office:value-type="string" office:string-value="NO" calcext:value-type="string">
            <text:p>NO</text:p>
          </table:table-cell>
          <table:table-cell table:formula="of:=IFERROR(IF(SEARCH(&quot;free software&quot;;[.B12]);&quot;SI&quot;;IF(SEARCH(&quot;software libero&quot;;[.B12]);&quot;SI&quot;;&quot;NO&quot;));&quot;NO&quot;)" office:value-type="string" office:string-value="NO" calcext:value-type="string">
            <text:p>NO</text:p>
          </table:table-cell>
          <table:table-cell table:formula="of:=IFERROR(IF(SEARCH(&quot;open data&quot;;[.B12]);&quot;SI&quot;;IF(SEARCH(&quot;open format&quot;;[.B12]);&quot;SI&quot;;&quot;NO&quot;));&quot;NO&quot;)" office:value-type="string" office:string-value="NO" calcext:value-type="string">
            <text:p>NO</text:p>
          </table:table-cell>
          <table:table-cell table:formula="of:=IFERROR(IF(SEARCH(&quot;GNU&quot;;[.B12]);&quot;SI&quot;;IF(SEARCH(&quot;GPL&quot;;[.B12]);&quot;SI&quot;;&quot;NO&quot;));&quot;NO&quot;)" office:value-type="string" office:string-value="NO" calcext:value-type="string">
            <text:p>NO</text:p>
          </table:table-cell>
          <table:table-cell office:value-type="string" calcext:value-type="string">
            <text:p>SI</text:p>
          </table:table-cell>
          <table:table-cell table:number-columns-repeated="244"/>
        </table:table-row>
        <table:table-row table:style-name="ro8">
          <table:table-cell office:value-type="string" calcext:value-type="string">
            <text:p>Freie Software fördern - Promozione del Software Libero</text:p>
          </table:table-cell>
          <table:table-cell office:value-type="string" calcext:value-type="string">
            <text:p>Il Software Libero deve essere promosso e preferito nella PA, in </text:p>
            <text:p>ottemperanza del Codice dell'Amministrazione Digitale ed eSuedtirol </text:p>
            <text:p>2004-2008.Le relazioni e le analisi comparative, previste dalla legge, devono essere pubbliche.Il Software Libero deve essere promosso anche nell'erogazione di finanziamenti pubblici alle imprese.Parallelamente</text:p>
            <text:p> ogni documento emesso dalla PA dovrebbe essere disponibile almeno in un</text:p>
            <text:p> formato aperto (ad esempio: OpenDocument).</text:p>
          </table:table-cell>
          <table:table-cell office:value-type="string" calcext:value-type="string">
            <text:p>caresia</text:p>
          </table:table-cell>
          <table:table-cell office:value-type="float" office:value="37" calcext:value-type="float">
            <text:p>37</text:p>
          </table:table-cell>
          <table:table-cell office:value-type="float" office:value="-10" calcext:value-type="float">
            <text:p>-10</text:p>
          </table:table-cell>
          <table:table-cell table:formula="of:=SUM([.D13:.E13])" office:value-type="float" office:value="27" calcext:value-type="float">
            <text:p>27</text:p>
          </table:table-cell>
          <table:table-cell table:formula="of:=[.D13]+([.E13]*-1)" office:value-type="float" office:value="47" calcext:value-type="float">
            <text:p>47</text:p>
          </table:table-cell>
          <table:table-cell table:formula="of:=IF(OR(([.I13]=&quot;SI&quot;);([.J13]=&quot;SI&quot;);([.K13]=&quot;SI&quot;);([.L13]=&quot;SI&quot;);([.M13]=&quot;SI&quot;));&quot;SI&quot;;&quot;NO&quot;)" office:value-type="string" office:string-value="SI" calcext:value-type="string">
            <text:p>SI</text:p>
          </table:table-cell>
          <table:table-cell table:formula="of:=IFERROR(IF(SEARCH(&quot;open source&quot;;[.B13]);&quot;SI&quot;;&quot;NO&quot;);&quot;NO&quot;)" office:value-type="string" office:string-value="NO" calcext:value-type="string">
            <text:p>NO</text:p>
          </table:table-cell>
          <table:table-cell table:formula="of:=IFERROR(IF(SEARCH(&quot;free software&quot;;[.B13]);&quot;SI&quot;;IF(SEARCH(&quot;software libero&quot;;[.B13]);&quot;SI&quot;;&quot;NO&quot;));&quot;NO&quot;)" office:value-type="string" office:string-value="NO" calcext:value-type="string">
            <text:p>NO</text:p>
          </table:table-cell>
          <table:table-cell table:formula="of:=IFERROR(IF(SEARCH(&quot;open data&quot;;[.B13]);&quot;SI&quot;;IF(SEARCH(&quot;open format&quot;;[.B13]);&quot;SI&quot;;&quot;NO&quot;));&quot;NO&quot;)" office:value-type="string" office:string-value="NO" calcext:value-type="string">
            <text:p>NO</text:p>
          </table:table-cell>
          <table:table-cell table:formula="of:=IFERROR(IF(SEARCH(&quot;GNU&quot;;[.B13]);&quot;SI&quot;;IF(SEARCH(&quot;GPL&quot;;[.B13]);&quot;SI&quot;;&quot;NO&quot;));&quot;NO&quot;)" office:value-type="string" office:string-value="NO" calcext:value-type="string">
            <text:p>NO</text:p>
          </table:table-cell>
          <table:table-cell office:value-type="string" calcext:value-type="string">
            <text:p>SI</text:p>
          </table:table-cell>
          <table:table-cell table:number-columns-repeated="244"/>
        </table:table-row>
        <table:table-row table:style-name="ro8">
          <table:table-cell office:value-type="string" calcext:value-type="string">
            <text:p>Pfandflaschenautomaten - Macchine per il reso dei vuoti</text:p>
          </table:table-cell>
          <table:table-cell office:value-type="string" calcext:value-type="string">
            <text:p>Digital vernetzte Pfandflaschenautomaten, welche von einer </text:p>
            <text:p>Datenbank aus gesteuert werden und für eine effizientere Mülltrennung </text:p>
            <text:p>von Plastik- und Glasflaschen sorgen.Macchine per il reso dei </text:p>
            <text:p>vuoti che sono collegate in maniera informatica e gestite da una </text:p>
            <text:p>banca-dati, finalizzate a una più efficace separazione delle bottiglie </text:p>
            <text:p>di plastica e di vetro.</text:p>
          </table:table-cell>
          <table:table-cell office:value-type="string" calcext:value-type="string">
            <text:p>Thomas Bauer </text:p>
          </table:table-cell>
          <table:table-cell office:value-type="float" office:value="28" calcext:value-type="float">
            <text:p>28</text:p>
          </table:table-cell>
          <table:table-cell office:value-type="float" office:value="-2" calcext:value-type="float">
            <text:p>-2</text:p>
          </table:table-cell>
          <table:table-cell table:formula="of:=SUM([.D14:.E14])" office:value-type="float" office:value="26" calcext:value-type="float">
            <text:p>26</text:p>
          </table:table-cell>
          <table:table-cell table:formula="of:=[.D14]+([.E14]*-1)" office:value-type="float" office:value="30" calcext:value-type="float">
            <text:p>30</text:p>
          </table:table-cell>
          <table:table-cell table:formula="of:=IF(OR(([.I14]=&quot;SI&quot;);([.J14]=&quot;SI&quot;);([.K14]=&quot;SI&quot;);([.L14]=&quot;SI&quot;);([.M14]=&quot;SI&quot;));&quot;SI&quot;;&quot;NO&quot;)" office:value-type="string" office:string-value="NO" calcext:value-type="string">
            <text:p>NO</text:p>
          </table:table-cell>
          <table:table-cell table:formula="of:=IFERROR(IF(SEARCH(&quot;open source&quot;;[.B14]);&quot;SI&quot;;&quot;NO&quot;);&quot;NO&quot;)" office:value-type="string" office:string-value="NO" calcext:value-type="string">
            <text:p>NO</text:p>
          </table:table-cell>
          <table:table-cell table:formula="of:=IFERROR(IF(SEARCH(&quot;free software&quot;;[.B14]);&quot;SI&quot;;IF(SEARCH(&quot;software libero&quot;;[.B14]);&quot;SI&quot;;&quot;NO&quot;));&quot;NO&quot;)" office:value-type="string" office:string-value="NO" calcext:value-type="string">
            <text:p>NO</text:p>
          </table:table-cell>
          <table:table-cell table:formula="of:=IFERROR(IF(SEARCH(&quot;open data&quot;;[.B14]);&quot;SI&quot;;IF(SEARCH(&quot;open format&quot;;[.B14]);&quot;SI&quot;;&quot;NO&quot;));&quot;NO&quot;)" office:value-type="string" office:string-value="NO" calcext:value-type="string">
            <text:p>NO</text:p>
          </table:table-cell>
          <table:table-cell table:formula="of:=IFERROR(IF(SEARCH(&quot;GNU&quot;;[.B14]);&quot;SI&quot;;IF(SEARCH(&quot;GPL&quot;;[.B14]);&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6">
          <table:table-cell office:value-type="string" calcext:value-type="string">
            <text:p>Stop alla carta - Kein Papier mehr !</text:p>
          </table:table-cell>
          <table:table-cell office:value-type="string" calcext:value-type="string">
            <text:p>L'agenda digitale non deve essere un romanzo o una favoletta per calmare i cittadini!Subito cose concrete:Si</text:p>
            <text:p> deve poter consegnare le domande agli uffici pubblici anche via PEC - </text:p>
            <text:p>oggi vogliono ancora la carta - è illegale (vedi ultimo concorso </text:p>
            <text:p>Assessorato innovazione - assurdo, ma è solo su carta da portare a mano </text:p>
            <text:p>all' ufficio! )Nella sanità si devono poter ricevere i risultati </text:p>
            <text:p>della analisi mediche e le prescrizioni via email- in Trentino è </text:p>
            <text:p>possibile, da noi no, ma la modalità digitale  è prevista per legge.Si</text:p>
            <text:p> chiede  la massima diffusione della PEC, che è gratis per il cittadino e</text:p>
            <text:p> inoltre la possibilità di firmare digitalmente  tramite la tessera </text:p>
            <text:p>sanitaria.</text:p>
          </table:table-cell>
          <table:table-cell office:value-type="string" calcext:value-type="string">
            <text:p>silvanomontel</text:p>
          </table:table-cell>
          <table:table-cell office:value-type="float" office:value="30" calcext:value-type="float">
            <text:p>30</text:p>
          </table:table-cell>
          <table:table-cell office:value-type="float" office:value="-4" calcext:value-type="float">
            <text:p>-4</text:p>
          </table:table-cell>
          <table:table-cell table:formula="of:=SUM([.D15:.E15])" office:value-type="float" office:value="26" calcext:value-type="float">
            <text:p>26</text:p>
          </table:table-cell>
          <table:table-cell table:formula="of:=[.D15]+([.E15]*-1)" office:value-type="float" office:value="34" calcext:value-type="float">
            <text:p>34</text:p>
          </table:table-cell>
          <table:table-cell table:formula="of:=IF(OR(([.I15]=&quot;SI&quot;);([.J15]=&quot;SI&quot;);([.K15]=&quot;SI&quot;);([.L15]=&quot;SI&quot;);([.M15]=&quot;SI&quot;));&quot;SI&quot;;&quot;NO&quot;)" office:value-type="string" office:string-value="NO" calcext:value-type="string">
            <text:p>NO</text:p>
          </table:table-cell>
          <table:table-cell table:formula="of:=IFERROR(IF(SEARCH(&quot;open source&quot;;[.B15]);&quot;SI&quot;;&quot;NO&quot;);&quot;NO&quot;)" office:value-type="string" office:string-value="NO" calcext:value-type="string">
            <text:p>NO</text:p>
          </table:table-cell>
          <table:table-cell table:formula="of:=IFERROR(IF(SEARCH(&quot;free software&quot;;[.B15]);&quot;SI&quot;;IF(SEARCH(&quot;software libero&quot;;[.B15]);&quot;SI&quot;;&quot;NO&quot;));&quot;NO&quot;)" office:value-type="string" office:string-value="NO" calcext:value-type="string">
            <text:p>NO</text:p>
          </table:table-cell>
          <table:table-cell table:formula="of:=IFERROR(IF(SEARCH(&quot;open data&quot;;[.B15]);&quot;SI&quot;;IF(SEARCH(&quot;open format&quot;;[.B15]);&quot;SI&quot;;&quot;NO&quot;));&quot;NO&quot;)" office:value-type="string" office:string-value="NO" calcext:value-type="string">
            <text:p>NO</text:p>
          </table:table-cell>
          <table:table-cell table:formula="of:=IFERROR(IF(SEARCH(&quot;GNU&quot;;[.B15]);&quot;SI&quot;;IF(SEARCH(&quot;GPL&quot;;[.B15]);&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7">
          <table:table-cell office:value-type="string" calcext:value-type="string">
            <text:p>Alle Verwaltungsakten online verwalten - eGov-Tracking</text:p>
          </table:table-cell>
          <table:table-cell office:value-type="string" calcext:value-type="string">
            <text:p>Verwaltungsakten aller Verwaltungen wie eine Online-Bestellung einsehen und verwalten:Ich sehe online, idealerweise auf dem Handy:- wer derzeit zuständig ist - wer die Akte bearbeitet- was fehlt - welchen Status der Verwaltungsakt hat- welche Termine laufen bzw. verfallen mit Erinnerungsfunktion via SMS oder Email-</text:p>
            <text:p> Aufgabenfunktion für Beamte/Behörde und für die Privaten wo beide die </text:p>
            <text:p>eigenen ToDo-Listen einsehen können (mit Abgleich mit einer </text:p>
            <text:p>entsprechenden App auf dem Handy - wir haben in Kürze mehr </text:p>
            <text:p>Handy-Internet-User als am PC oder LapTop!!)Ich kann alle Dokumente online im Account einsehen, vorhandene Dokumente downloaden, geforderte Dokumente hochladen.Die Gemeinden helfen allen Leuten, die sich nicht so gut mit digitalen Medien auskennen, bei den online-Verwaltungsverfahren.Front-End-Oberfläche für den Bürger - Frontend für die Verwaltung. Für beide Seiten oben beschriebenen Funktionen.Im</text:p>
            <text:p> Grunde ein gutes sog. Groupware-System mit guter Projektverwaltung </text:p>
            <text:p>(Verwaltungsakten sind die Projekte) das Bürger und Verwaltungen </text:p>
            <text:p>gemeinsam nutzen und beide zusammenführt.</text:p>
          </table:table-cell>
          <table:table-cell office:value-type="string" calcext:value-type="string">
            <text:p>Walter Baumgartner</text:p>
          </table:table-cell>
          <table:table-cell office:value-type="float" office:value="25" calcext:value-type="float">
            <text:p>25</text:p>
          </table:table-cell>
          <table:table-cell office:value-type="float" office:value="-3" calcext:value-type="float">
            <text:p>-3</text:p>
          </table:table-cell>
          <table:table-cell table:formula="of:=SUM([.D16:.E16])" office:value-type="float" office:value="22" calcext:value-type="float">
            <text:p>22</text:p>
          </table:table-cell>
          <table:table-cell table:formula="of:=[.D16]+([.E16]*-1)" office:value-type="float" office:value="28" calcext:value-type="float">
            <text:p>28</text:p>
          </table:table-cell>
          <table:table-cell table:formula="of:=IF(OR(([.I16]=&quot;SI&quot;);([.J16]=&quot;SI&quot;);([.K16]=&quot;SI&quot;);([.L16]=&quot;SI&quot;);([.M16]=&quot;SI&quot;));&quot;SI&quot;;&quot;NO&quot;)" office:value-type="string" office:string-value="NO" calcext:value-type="string">
            <text:p>NO</text:p>
          </table:table-cell>
          <table:table-cell table:formula="of:=IFERROR(IF(SEARCH(&quot;open source&quot;;[.B16]);&quot;SI&quot;;&quot;NO&quot;);&quot;NO&quot;)" office:value-type="string" office:string-value="NO" calcext:value-type="string">
            <text:p>NO</text:p>
          </table:table-cell>
          <table:table-cell table:formula="of:=IFERROR(IF(SEARCH(&quot;free software&quot;;[.B16]);&quot;SI&quot;;IF(SEARCH(&quot;software libero&quot;;[.B16]);&quot;SI&quot;;&quot;NO&quot;));&quot;NO&quot;)" office:value-type="string" office:string-value="NO" calcext:value-type="string">
            <text:p>NO</text:p>
          </table:table-cell>
          <table:table-cell table:formula="of:=IFERROR(IF(SEARCH(&quot;open data&quot;;[.B16]);&quot;SI&quot;;IF(SEARCH(&quot;open format&quot;;[.B16]);&quot;SI&quot;;&quot;NO&quot;));&quot;NO&quot;)" office:value-type="string" office:string-value="NO" calcext:value-type="string">
            <text:p>NO</text:p>
          </table:table-cell>
          <table:table-cell table:formula="of:=IFERROR(IF(SEARCH(&quot;GNU&quot;;[.B16]);&quot;SI&quot;;IF(SEARCH(&quot;GPL&quot;;[.B16]);&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4">
          <table:table-cell office:value-type="string" calcext:value-type="string">
            <text:p>eDemocracy wagen</text:p>
          </table:table-cell>
          <table:table-cell office:value-type="string" calcext:value-type="string">
            <text:p>Bei vielen Entscheidungen könnten BürgerInnen und Bürger befragt bzw. in verschiedenen Verfahren miteinbezogen werden.Siehe u.a. http://de.wikipedia.org/wiki/E-Demokratie</text:p>
          </table:table-cell>
          <table:table-cell office:value-type="string" calcext:value-type="string">
            <text:p>Pasqualino Imbemba</text:p>
          </table:table-cell>
          <table:table-cell office:value-type="float" office:value="28" calcext:value-type="float">
            <text:p>28</text:p>
          </table:table-cell>
          <table:table-cell office:value-type="float" office:value="-7" calcext:value-type="float">
            <text:p>-7</text:p>
          </table:table-cell>
          <table:table-cell table:formula="of:=SUM([.D17:.E17])" office:value-type="float" office:value="21" calcext:value-type="float">
            <text:p>21</text:p>
          </table:table-cell>
          <table:table-cell table:formula="of:=[.D17]+([.E17]*-1)" office:value-type="float" office:value="35" calcext:value-type="float">
            <text:p>35</text:p>
          </table:table-cell>
          <table:table-cell table:formula="of:=IF(OR(([.I17]=&quot;SI&quot;);([.J17]=&quot;SI&quot;);([.K17]=&quot;SI&quot;);([.L17]=&quot;SI&quot;);([.M17]=&quot;SI&quot;));&quot;SI&quot;;&quot;NO&quot;)" office:value-type="string" office:string-value="NO" calcext:value-type="string">
            <text:p>NO</text:p>
          </table:table-cell>
          <table:table-cell table:formula="of:=IFERROR(IF(SEARCH(&quot;open source&quot;;[.B17]);&quot;SI&quot;;&quot;NO&quot;);&quot;NO&quot;)" office:value-type="string" office:string-value="NO" calcext:value-type="string">
            <text:p>NO</text:p>
          </table:table-cell>
          <table:table-cell table:formula="of:=IFERROR(IF(SEARCH(&quot;free software&quot;;[.B17]);&quot;SI&quot;;IF(SEARCH(&quot;software libero&quot;;[.B17]);&quot;SI&quot;;&quot;NO&quot;));&quot;NO&quot;)" office:value-type="string" office:string-value="NO" calcext:value-type="string">
            <text:p>NO</text:p>
          </table:table-cell>
          <table:table-cell table:formula="of:=IFERROR(IF(SEARCH(&quot;open data&quot;;[.B17]);&quot;SI&quot;;IF(SEARCH(&quot;open format&quot;;[.B17]);&quot;SI&quot;;&quot;NO&quot;));&quot;NO&quot;)" office:value-type="string" office:string-value="NO" calcext:value-type="string">
            <text:p>NO</text:p>
          </table:table-cell>
          <table:table-cell table:formula="of:=IFERROR(IF(SEARCH(&quot;GNU&quot;;[.B17]);&quot;SI&quot;;IF(SEARCH(&quot;GPL&quot;;[.B17]);&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0">
          <table:table-cell office:value-type="string" calcext:value-type="string">
            <text:p>Persönliches Bürgerkonto - <text:s/>Area riservata personale</text:p>
          </table:table-cell>
          <table:table-cell office:value-type="string" calcext:value-type="string">
            <text:p>Über das persönliche Bürgerkonto sollen alle Online-Dienste für</text:p>
            <text:p> die Bürger behördenübergreifend auf einfache Weise und sicher </text:p>
            <text:p>zugänglich sein.Attraverso l’area riservata i servizi online di tutte le amministrazioni devono essere accessibili in modo semplice e sicuro.</text:p>
          </table:table-cell>
          <table:table-cell office:value-type="string" calcext:value-type="string">
            <text:p>SD 2020 AAD</text:p>
          </table:table-cell>
          <table:table-cell office:value-type="float" office:value="20" calcext:value-type="float">
            <text:p>20</text:p>
          </table:table-cell>
          <table:table-cell office:value-type="float" office:value="0" calcext:value-type="float">
            <text:p>0</text:p>
          </table:table-cell>
          <table:table-cell table:formula="of:=SUM([.D18:.E18])" office:value-type="float" office:value="20" calcext:value-type="float">
            <text:p>20</text:p>
          </table:table-cell>
          <table:table-cell table:formula="of:=[.D18]+([.E18]*-1)" office:value-type="float" office:value="20" calcext:value-type="float">
            <text:p>20</text:p>
          </table:table-cell>
          <table:table-cell table:formula="of:=IF(OR(([.I18]=&quot;SI&quot;);([.J18]=&quot;SI&quot;);([.K18]=&quot;SI&quot;);([.L18]=&quot;SI&quot;);([.M18]=&quot;SI&quot;));&quot;SI&quot;;&quot;NO&quot;)" office:value-type="string" office:string-value="NO" calcext:value-type="string">
            <text:p>NO</text:p>
          </table:table-cell>
          <table:table-cell table:formula="of:=IFERROR(IF(SEARCH(&quot;open source&quot;;[.B18]);&quot;SI&quot;;&quot;NO&quot;);&quot;NO&quot;)" office:value-type="string" office:string-value="NO" calcext:value-type="string">
            <text:p>NO</text:p>
          </table:table-cell>
          <table:table-cell table:formula="of:=IFERROR(IF(SEARCH(&quot;free software&quot;;[.B18]);&quot;SI&quot;;IF(SEARCH(&quot;software libero&quot;;[.B18]);&quot;SI&quot;;&quot;NO&quot;));&quot;NO&quot;)" office:value-type="string" office:string-value="NO" calcext:value-type="string">
            <text:p>NO</text:p>
          </table:table-cell>
          <table:table-cell table:formula="of:=IFERROR(IF(SEARCH(&quot;open data&quot;;[.B18]);&quot;SI&quot;;IF(SEARCH(&quot;open format&quot;;[.B18]);&quot;SI&quot;;&quot;NO&quot;));&quot;NO&quot;)" office:value-type="string" office:string-value="NO" calcext:value-type="string">
            <text:p>NO</text:p>
          </table:table-cell>
          <table:table-cell table:formula="of:=IFERROR(IF(SEARCH(&quot;GNU&quot;;[.B18]);&quot;SI&quot;;IF(SEARCH(&quot;GPL&quot;;[.B18]);&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6">
          <table:table-cell office:value-type="string" calcext:value-type="string">
            <text:p>Angebot von eGovernment-Diensten ausbauen - Sviluppare l’offerta di servizi eGovernment</text:p>
          </table:table-cell>
          <table:table-cell office:value-type="string" calcext:value-type="string">
            <text:p>Das Angebot an Online-Diensten für Bürger und Betriebe soll </text:p>
            <text:p>nutzergerecht ausgebaut werden und in einheitlicher Form möglichst alle </text:p>
            <text:p>Bereiche abdecken.L’offerta di servizi online per i cittadini e </text:p>
            <text:p>imprese deve essere sviluppata per soddisfare gli utenti e possibilmente</text:p>
            <text:p> presentata in un design unico che copra tutti i settori.</text:p>
          </table:table-cell>
          <table:table-cell office:value-type="string" calcext:value-type="string">
            <text:p>SD 2020 AAD</text:p>
          </table:table-cell>
          <table:table-cell office:value-type="float" office:value="19" calcext:value-type="float">
            <text:p>19</text:p>
          </table:table-cell>
          <table:table-cell office:value-type="float" office:value="-1" calcext:value-type="float">
            <text:p>-1</text:p>
          </table:table-cell>
          <table:table-cell table:formula="of:=SUM([.D19:.E19])" office:value-type="float" office:value="18" calcext:value-type="float">
            <text:p>18</text:p>
          </table:table-cell>
          <table:table-cell table:formula="of:=[.D19]+([.E19]*-1)" office:value-type="float" office:value="20" calcext:value-type="float">
            <text:p>20</text:p>
          </table:table-cell>
          <table:table-cell table:formula="of:=IF(OR(([.I19]=&quot;SI&quot;);([.J19]=&quot;SI&quot;);([.K19]=&quot;SI&quot;);([.L19]=&quot;SI&quot;);([.M19]=&quot;SI&quot;));&quot;SI&quot;;&quot;NO&quot;)" office:value-type="string" office:string-value="NO" calcext:value-type="string">
            <text:p>NO</text:p>
          </table:table-cell>
          <table:table-cell table:formula="of:=IFERROR(IF(SEARCH(&quot;open source&quot;;[.B19]);&quot;SI&quot;;&quot;NO&quot;);&quot;NO&quot;)" office:value-type="string" office:string-value="NO" calcext:value-type="string">
            <text:p>NO</text:p>
          </table:table-cell>
          <table:table-cell table:formula="of:=IFERROR(IF(SEARCH(&quot;free software&quot;;[.B19]);&quot;SI&quot;;IF(SEARCH(&quot;software libero&quot;;[.B19]);&quot;SI&quot;;&quot;NO&quot;));&quot;NO&quot;)" office:value-type="string" office:string-value="NO" calcext:value-type="string">
            <text:p>NO</text:p>
          </table:table-cell>
          <table:table-cell table:formula="of:=IFERROR(IF(SEARCH(&quot;open data&quot;;[.B19]);&quot;SI&quot;;IF(SEARCH(&quot;open format&quot;;[.B19]);&quot;SI&quot;;&quot;NO&quot;));&quot;NO&quot;)" office:value-type="string" office:string-value="NO" calcext:value-type="string">
            <text:p>NO</text:p>
          </table:table-cell>
          <table:table-cell table:formula="of:=IFERROR(IF(SEARCH(&quot;GNU&quot;;[.B19]);&quot;SI&quot;;IF(SEARCH(&quot;GPL&quot;;[.B19]);&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7">
          <table:table-cell office:value-type="string" calcext:value-type="string">
            <text:p>Formati aperti</text:p>
          </table:table-cell>
          <table:table-cell office:value-type="string" calcext:value-type="string">
            <text:p>I formati aperti, ovvero specifiche pubbliche per la descrizione e </text:p>
            <text:p>l'archiviazione di dati digitali senza barriere di natura legale o </text:p>
            <text:p>tecnica, rappresentano oggi una opportunità preziosa per garantire </text:p>
            <text:p>l'accesso a lungo termine alla documentazione e ai dati prodotti dalla </text:p>
            <text:p>Pubblica amministrazione. Inoltre, in un'ottica di lungo periodo, </text:p>
            <text:p>l'importanza dell'utilizzo di formati aperti assume particolare </text:p>
            <text:p>rilevanza anche a fronte del processo di dematerializzazione che è </text:p>
            <text:p>attualmente in atto.Le pubbliche amministrazioni italiane, in </text:p>
            <text:p>coerenza con quanto già avviene nei paesi della Comunità europea ed ino </text:p>
            <text:p>ottemperanza alla normativa nazionale (art. 52 comma 2 del CAD), nella </text:p>
            <text:p>scelta dei formati da usare per la diffusione e archiviazione dei propri</text:p>
            <text:p> dati e documenti devono:- evitare di imporre vincoli tecnologici ed economici agli utenti;- assicurare interoperabilità tra i sistemi e flessibilità nell'utilizzo dei dati;- evitare vincoli nei confronti di particolari produttori, favorendo la libera concorrenza di mercato;- utilizzare standard che siano certificati e diffusi.A</text:p>
            <text:p> differenza dei formati proprietari, i formati aperti non hanno misure </text:p>
            <text:p>di restrizioni legale per il loro utilizzo e vengono solitamente gestiti</text:p>
            <text:p> da enti di standardizzazione, i quali rilasciano le relative specifiche</text:p>
            <text:p> a disposizione di una comunità di sviluppo che a sua volta contribuisce</text:p>
            <text:p> all'evoluzione degli standard. I formati aperti hanno il vantaggio di </text:p>
            <text:p>poter essere gestiti da software proprietari, open source o da software </text:p>
            <text:p>libero, ciascuno con le proprie modalità di licenza, lasciando </text:p>
            <text:p>all'utente la possibilità di utilizzare la piattaforma che preferisce.A fronte di quanto detto, viene raccomandato l'uso dei seguenti formati aperti e standardizzati:- HTML/XHTML per la pubblicazione di informazioni pubbliche su Internet;- PDF/A documenti per l'archiviazione a lungo termine;- XML per la realizzazione di database di pubblico accesso ai dati;- Open Document Format (ODF) per documenti editabili (testi, fogli di calcolo, presentazioni, diagrammi e disegni) ;- PNG per le immagini;- OGG per i file audio;- Theora per file video;- Epub per libri.</text:p>
          </table:table-cell>
          <table:table-cell office:value-type="string" calcext:value-type="string">
            <text:p>Paolo Dongilli</text:p>
          </table:table-cell>
          <table:table-cell office:value-type="float" office:value="19" calcext:value-type="float">
            <text:p>19</text:p>
          </table:table-cell>
          <table:table-cell office:value-type="float" office:value="-2" calcext:value-type="float">
            <text:p>-2</text:p>
          </table:table-cell>
          <table:table-cell table:formula="of:=SUM([.D20:.E20])" office:value-type="float" office:value="17" calcext:value-type="float">
            <text:p>17</text:p>
          </table:table-cell>
          <table:table-cell table:formula="of:=[.D20]+([.E20]*-1)" office:value-type="float" office:value="21" calcext:value-type="float">
            <text:p>21</text:p>
          </table:table-cell>
          <table:table-cell table:formula="of:=IF(OR(([.I20]=&quot;SI&quot;);([.J20]=&quot;SI&quot;);([.K20]=&quot;SI&quot;);([.L20]=&quot;SI&quot;);([.M20]=&quot;SI&quot;));&quot;SI&quot;;&quot;NO&quot;)" office:value-type="string" office:string-value="SI" calcext:value-type="string">
            <text:p>SI</text:p>
          </table:table-cell>
          <table:table-cell table:formula="of:=IFERROR(IF(SEARCH(&quot;open source&quot;;[.B20]);&quot;SI&quot;;&quot;NO&quot;);&quot;NO&quot;)" office:value-type="string" office:string-value="SI" calcext:value-type="string">
            <text:p>SI</text:p>
          </table:table-cell>
          <table:table-cell table:formula="of:=IFERROR(IF(SEARCH(&quot;free software&quot;;[.B20]);&quot;SI&quot;;IF(SEARCH(&quot;software libero&quot;;[.B20]);&quot;SI&quot;;&quot;NO&quot;));&quot;NO&quot;)" office:value-type="string" office:string-value="NO" calcext:value-type="string">
            <text:p>NO</text:p>
          </table:table-cell>
          <table:table-cell table:formula="of:=IFERROR(IF(SEARCH(&quot;open data&quot;;[.B20]);&quot;SI&quot;;IF(SEARCH(&quot;open format&quot;;[.B20]);&quot;SI&quot;;&quot;NO&quot;));&quot;NO&quot;)" office:value-type="string" office:string-value="NO" calcext:value-type="string">
            <text:p>NO</text:p>
          </table:table-cell>
          <table:table-cell table:formula="of:=IFERROR(IF(SEARCH(&quot;GNU&quot;;[.B20]);&quot;SI&quot;;IF(SEARCH(&quot;GPL&quot;;[.B20]);&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5">
          <table:table-cell office:value-type="string" calcext:value-type="string">
            <text:p>Verwaltung modernisieren - Modernizzare l’Amministrazione</text:p>
          </table:table-cell>
          <table:table-cell office:value-type="string" calcext:value-type="string">
            <text:p>Effiziente digitale Arbeitsprozesse könnten implementiert werden, um </text:p>
            <text:p>die neuen Technologien optimal zu nutzen. Langfristig sollte der </text:p>
            <text:p>digitale Arbeitsplatz über Mobilgeräte bei Sitzungen oder Apps für </text:p>
            <text:p>Genehmigungen und Unterschriften möglichst breit umgesetzt und so das </text:p>
            <text:p>papierlose Büro geschaffen werden.Per utilizzare al meglio le </text:p>
            <text:p>nuove tecnologie devono poter essere implementati processi di lavoro </text:p>
            <text:p>efficienti e digitali. Nel lungo termine il posto di lavoro digitale </text:p>
            <text:p>deve prevedere apparati mobili per riunioni o applicazioni per gestire </text:p>
            <text:p>firme ed autorizzazioni così da poter creare l’ufficio senza carta.</text:p>
          </table:table-cell>
          <table:table-cell office:value-type="string" calcext:value-type="string">
            <text:p>SD 2020 AAD</text:p>
          </table:table-cell>
          <table:table-cell office:value-type="float" office:value="18" calcext:value-type="float">
            <text:p>18</text:p>
          </table:table-cell>
          <table:table-cell office:value-type="float" office:value="-1" calcext:value-type="float">
            <text:p>-1</text:p>
          </table:table-cell>
          <table:table-cell table:formula="of:=SUM([.D21:.E21])" office:value-type="float" office:value="17" calcext:value-type="float">
            <text:p>17</text:p>
          </table:table-cell>
          <table:table-cell table:formula="of:=[.D21]+([.E21]*-1)" office:value-type="float" office:value="19" calcext:value-type="float">
            <text:p>19</text:p>
          </table:table-cell>
          <table:table-cell table:formula="of:=IF(OR(([.I21]=&quot;SI&quot;);([.J21]=&quot;SI&quot;);([.K21]=&quot;SI&quot;);([.L21]=&quot;SI&quot;);([.M21]=&quot;SI&quot;));&quot;SI&quot;;&quot;NO&quot;)" office:value-type="string" office:string-value="NO" calcext:value-type="string">
            <text:p>NO</text:p>
          </table:table-cell>
          <table:table-cell table:formula="of:=IFERROR(IF(SEARCH(&quot;open source&quot;;[.B21]);&quot;SI&quot;;&quot;NO&quot;);&quot;NO&quot;)" office:value-type="string" office:string-value="NO" calcext:value-type="string">
            <text:p>NO</text:p>
          </table:table-cell>
          <table:table-cell table:formula="of:=IFERROR(IF(SEARCH(&quot;free software&quot;;[.B21]);&quot;SI&quot;;IF(SEARCH(&quot;software libero&quot;;[.B21]);&quot;SI&quot;;&quot;NO&quot;));&quot;NO&quot;)" office:value-type="string" office:string-value="NO" calcext:value-type="string">
            <text:p>NO</text:p>
          </table:table-cell>
          <table:table-cell table:formula="of:=IFERROR(IF(SEARCH(&quot;open data&quot;;[.B21]);&quot;SI&quot;;IF(SEARCH(&quot;open format&quot;;[.B21]);&quot;SI&quot;;&quot;NO&quot;));&quot;NO&quot;)" office:value-type="string" office:string-value="NO" calcext:value-type="string">
            <text:p>NO</text:p>
          </table:table-cell>
          <table:table-cell table:formula="of:=IFERROR(IF(SEARCH(&quot;GNU&quot;;[.B21]);&quot;SI&quot;;IF(SEARCH(&quot;GPL&quot;;[.B21]);&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5">
          <table:table-cell office:value-type="string" calcext:value-type="string">
            <text:p>Bibliotheksverwaltung oder: Freie Software für freies WIssen</text:p>
          </table:table-cell>
          <table:table-cell office:value-type="string" calcext:value-type="string">
            <text:p>Der freie Zugang zu Wissen soll auch durch freier Software ermöglicht </text:p>
            <text:p>sein! Die ganz spezielle Situation Südtirols, die kapillare Aufstellung </text:p>
            <text:p>der Bibliotheken von der kleinen Dorfbibliothek, zur Schulbibliothek, </text:p>
            <text:p>den Mittelpunktsbibliotheken zu den großen Landes- und </text:p>
            <text:p>Universitätsbibliotheken sowie die Mehrsprachigkeit würde eine gute </text:p>
            <text:p>Ausgangsposition darstellen, um in diesem Bereich führend zu sein in der</text:p>
            <text:p> Entwicklung einer umfassenden Bibliotheksverwaltungslösung - aufbauend </text:p>
            <text:p>auf bereits bestehenden Lösungen. Eine Initiative in diesem Bereich </text:p>
            <text:p>würde auch den Namen Südtirol weit in die Welt hinaustragen.</text:p>
          </table:table-cell>
          <table:table-cell office:value-type="string" calcext:value-type="string">
            <text:p>Erwin Pfeifer</text:p>
          </table:table-cell>
          <table:table-cell office:value-type="float" office:value="16" calcext:value-type="float">
            <text:p>16</text:p>
          </table:table-cell>
          <table:table-cell office:value-type="float" office:value="0" calcext:value-type="float">
            <text:p>0</text:p>
          </table:table-cell>
          <table:table-cell table:formula="of:=SUM([.D22:.E22])" office:value-type="float" office:value="16" calcext:value-type="float">
            <text:p>16</text:p>
          </table:table-cell>
          <table:table-cell table:formula="of:=[.D22]+([.E22]*-1)" office:value-type="float" office:value="16" calcext:value-type="float">
            <text:p>16</text:p>
          </table:table-cell>
          <table:table-cell table:formula="of:=IF(OR(([.I22]=&quot;SI&quot;);([.J22]=&quot;SI&quot;);([.K22]=&quot;SI&quot;);([.L22]=&quot;SI&quot;);([.M22]=&quot;SI&quot;));&quot;SI&quot;;&quot;NO&quot;)" office:value-type="string" office:string-value="SI" calcext:value-type="string">
            <text:p>SI</text:p>
          </table:table-cell>
          <table:table-cell table:formula="of:=IFERROR(IF(SEARCH(&quot;open source&quot;;[.B22]);&quot;SI&quot;;&quot;NO&quot;);&quot;NO&quot;)" office:value-type="string" office:string-value="NO" calcext:value-type="string">
            <text:p>NO</text:p>
          </table:table-cell>
          <table:table-cell table:formula="of:=IFERROR(IF(SEARCH(&quot;free software&quot;;[.B22]);&quot;SI&quot;;IF(SEARCH(&quot;software libero&quot;;[.B22]);&quot;SI&quot;;&quot;NO&quot;));&quot;NO&quot;)" office:value-type="string" office:string-value="NO" calcext:value-type="string">
            <text:p>NO</text:p>
          </table:table-cell>
          <table:table-cell table:formula="of:=IFERROR(IF(SEARCH(&quot;open data&quot;;[.B22]);&quot;SI&quot;;IF(SEARCH(&quot;open format&quot;;[.B22]);&quot;SI&quot;;&quot;NO&quot;));&quot;NO&quot;)" office:value-type="string" office:string-value="NO" calcext:value-type="string">
            <text:p>NO</text:p>
          </table:table-cell>
          <table:table-cell table:formula="of:=IFERROR(IF(SEARCH(&quot;GNU&quot;;[.B22]);&quot;SI&quot;;IF(SEARCH(&quot;GPL&quot;;[.B22]);&quot;SI&quot;;&quot;NO&quot;));&quot;NO&quot;)" office:value-type="string" office:string-value="NO" calcext:value-type="string">
            <text:p>NO</text:p>
          </table:table-cell>
          <table:table-cell office:value-type="string" calcext:value-type="string">
            <text:p>SI</text:p>
          </table:table-cell>
          <table:table-cell table:number-columns-repeated="244"/>
        </table:table-row>
        <table:table-row table:style-name="ro10">
          <table:table-cell office:value-type="string" calcext:value-type="string">
            <text:p>Einheitliche und einzige Digitale Bürgermappe für alle ÖV</text:p>
          </table:table-cell>
          <table:table-cell office:value-type="string" calcext:value-type="string">
            <text:p>Es wäre von Vorteil, wenn BürgerInnen von ihrem eGov Account mit allen </text:p>
            <text:p>öffentlichen Körperschaften interagieren könnten: Sanität, Gemeinden, </text:p>
            <text:p>... . Es gibt ein "digital Divide" zwischen den verschiedenen ÖV: hier </text:p>
            <text:p>digital zugänglich, dort nur auf dem Postweg.</text:p>
          </table:table-cell>
          <table:table-cell office:value-type="string" calcext:value-type="string">
            <text:p>Pasqualino Imbemba</text:p>
          </table:table-cell>
          <table:table-cell office:value-type="float" office:value="15" calcext:value-type="float">
            <text:p>15</text:p>
          </table:table-cell>
          <table:table-cell office:value-type="float" office:value="-1" calcext:value-type="float">
            <text:p>-1</text:p>
          </table:table-cell>
          <table:table-cell table:formula="of:=SUM([.D23:.E23])" office:value-type="float" office:value="14" calcext:value-type="float">
            <text:p>14</text:p>
          </table:table-cell>
          <table:table-cell table:formula="of:=[.D23]+([.E23]*-1)" office:value-type="float" office:value="16" calcext:value-type="float">
            <text:p>16</text:p>
          </table:table-cell>
          <table:table-cell table:formula="of:=IF(OR(([.I23]=&quot;SI&quot;);([.J23]=&quot;SI&quot;);([.K23]=&quot;SI&quot;);([.L23]=&quot;SI&quot;);([.M23]=&quot;SI&quot;));&quot;SI&quot;;&quot;NO&quot;)" office:value-type="string" office:string-value="NO" calcext:value-type="string">
            <text:p>NO</text:p>
          </table:table-cell>
          <table:table-cell table:formula="of:=IFERROR(IF(SEARCH(&quot;open source&quot;;[.B23]);&quot;SI&quot;;&quot;NO&quot;);&quot;NO&quot;)" office:value-type="string" office:string-value="NO" calcext:value-type="string">
            <text:p>NO</text:p>
          </table:table-cell>
          <table:table-cell table:formula="of:=IFERROR(IF(SEARCH(&quot;free software&quot;;[.B23]);&quot;SI&quot;;IF(SEARCH(&quot;software libero&quot;;[.B23]);&quot;SI&quot;;&quot;NO&quot;));&quot;NO&quot;)" office:value-type="string" office:string-value="NO" calcext:value-type="string">
            <text:p>NO</text:p>
          </table:table-cell>
          <table:table-cell table:formula="of:=IFERROR(IF(SEARCH(&quot;open data&quot;;[.B23]);&quot;SI&quot;;IF(SEARCH(&quot;open format&quot;;[.B23]);&quot;SI&quot;;&quot;NO&quot;));&quot;NO&quot;)" office:value-type="string" office:string-value="NO" calcext:value-type="string">
            <text:p>NO</text:p>
          </table:table-cell>
          <table:table-cell table:formula="of:=IFERROR(IF(SEARCH(&quot;GNU&quot;;[.B23]);&quot;SI&quot;;IF(SEARCH(&quot;GPL&quot;;[.B23]);&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8">
          <table:table-cell office:value-type="string" calcext:value-type="string">
            <text:p>Shared-Services der öffentlichen Körperschaften schaffen - Creare servizi condivisi per gli enti pubblici</text:p>
          </table:table-cell>
          <table:table-cell office:value-type="string" calcext:value-type="string">
            <text:p>Die IT-Dienste der öffentlichen Körperschaften sollten </text:p>
            <text:p>zusammengeführt und gemeinsam betrieben werden. Beispiele hierfür sind </text:p>
            <text:p>Mailsysteme, Protokoll oder Dokumentenverwaltung.I servizi IT per</text:p>
            <text:p> gli enti pubblici devono essere diretti e gestiti insieme. Esempi </text:p>
            <text:p>possono essere i sistemi di posta elettronica, il protocollo o la </text:p>
            <text:p>gestione dei documenti.</text:p>
          </table:table-cell>
          <table:table-cell office:value-type="string" calcext:value-type="string">
            <text:p>SD 2020 AAD</text:p>
          </table:table-cell>
          <table:table-cell office:value-type="float" office:value="16" calcext:value-type="float">
            <text:p>16</text:p>
          </table:table-cell>
          <table:table-cell office:value-type="float" office:value="-2" calcext:value-type="float">
            <text:p>-2</text:p>
          </table:table-cell>
          <table:table-cell table:formula="of:=SUM([.D24:.E24])" office:value-type="float" office:value="14" calcext:value-type="float">
            <text:p>14</text:p>
          </table:table-cell>
          <table:table-cell table:formula="of:=[.D24]+([.E24]*-1)" office:value-type="float" office:value="18" calcext:value-type="float">
            <text:p>18</text:p>
          </table:table-cell>
          <table:table-cell table:formula="of:=IF(OR(([.I24]=&quot;SI&quot;);([.J24]=&quot;SI&quot;);([.K24]=&quot;SI&quot;);([.L24]=&quot;SI&quot;);([.M24]=&quot;SI&quot;));&quot;SI&quot;;&quot;NO&quot;)" office:value-type="string" office:string-value="NO" calcext:value-type="string">
            <text:p>NO</text:p>
          </table:table-cell>
          <table:table-cell table:formula="of:=IFERROR(IF(SEARCH(&quot;open source&quot;;[.B24]);&quot;SI&quot;;&quot;NO&quot;);&quot;NO&quot;)" office:value-type="string" office:string-value="NO" calcext:value-type="string">
            <text:p>NO</text:p>
          </table:table-cell>
          <table:table-cell table:formula="of:=IFERROR(IF(SEARCH(&quot;free software&quot;;[.B24]);&quot;SI&quot;;IF(SEARCH(&quot;software libero&quot;;[.B24]);&quot;SI&quot;;&quot;NO&quot;));&quot;NO&quot;)" office:value-type="string" office:string-value="NO" calcext:value-type="string">
            <text:p>NO</text:p>
          </table:table-cell>
          <table:table-cell table:formula="of:=IFERROR(IF(SEARCH(&quot;open data&quot;;[.B24]);&quot;SI&quot;;IF(SEARCH(&quot;open format&quot;;[.B24]);&quot;SI&quot;;&quot;NO&quot;));&quot;NO&quot;)" office:value-type="string" office:string-value="NO" calcext:value-type="string">
            <text:p>NO</text:p>
          </table:table-cell>
          <table:table-cell table:formula="of:=IFERROR(IF(SEARCH(&quot;GNU&quot;;[.B24]);&quot;SI&quot;;IF(SEARCH(&quot;GPL&quot;;[.B24]);&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8">
          <table:table-cell office:value-type="string" calcext:value-type="string">
            <text:p>Sportello Software Libero - Free Software Schalter</text:p>
          </table:table-cell>
          <table:table-cell office:value-type="string" calcext:value-type="string">
            <text:p>Per le famiglie e gli alunni che intendono usare anche a casa come a </text:p>
            <text:p>scuola GNU/Linux e Software Libero, si potrebbe istituire uno sportello </text:p>
            <text:p>aperto nei giorni lavorativi. Tale sportello permetterebbe di coprire le</text:p>
            <text:p> richieste di supporto informatico delle famiglie che ad oggi vengono </text:p>
            <text:p>soddisfatte esclusivamente da volontari sparsi sul territorio. Gli </text:p>
            <text:p>interessati verrebbero aiutati ad installare la stessa distribuzione </text:p>
            <text:p>GNU/Linux in uso nelle scuole della Provincia ed il software libero a </text:p>
            <text:p>corredo disponibile per la didattica.Tale sportello dipenderebbe </text:p>
            <text:p>dal Centro di competenza sul Software Libero </text:p>
            <text:p>(http://ideebz-2020.provinz.bz.it/a/dtd/Centro-di-competenza-sul-Software-Libero-nella-PA/129385-31364)</text:p>
            <text:p> e dovrebbe essere in grado di offrire anche brevi corsi/workshop </text:p>
            <text:p>periodici rivolti alle famiglie.Genitori e alunni </text:p>
            <text:p>comprenderebbero così che per lavorare a casa non si è obbligati ad </text:p>
            <text:p>acquistare costosi PC di ultima generazione, ma è possibile riutilizzare</text:p>
            <text:p> computer esistenti anche datati installandovi GNU/Linux. Con </text:p>
            <text:p>LibreOffice, inoltre, le famiglie dispongono di una suite office libera </text:p>
            <text:p>con la quale possono elaborare documenti, fogli di calcolo, </text:p>
            <text:p>presentazioni e disegni utilizzando lo stesso formato standard </text:p>
            <text:p>documentale aperto scelto dalle pubbliche amministrazioni altoatesine, </text:p>
            <text:p>l'ODF (Open Document Format).</text:p>
          </table:table-cell>
          <table:table-cell office:value-type="string" calcext:value-type="string">
            <text:p>Paolo Dongilli</text:p>
          </table:table-cell>
          <table:table-cell office:value-type="float" office:value="13" calcext:value-type="float">
            <text:p>13</text:p>
          </table:table-cell>
          <table:table-cell office:value-type="float" office:value="0" calcext:value-type="float">
            <text:p>0</text:p>
          </table:table-cell>
          <table:table-cell table:formula="of:=SUM([.D25:.E25])" office:value-type="float" office:value="13" calcext:value-type="float">
            <text:p>13</text:p>
          </table:table-cell>
          <table:table-cell table:formula="of:=[.D25]+([.E25]*-1)" office:value-type="float" office:value="13" calcext:value-type="float">
            <text:p>13</text:p>
          </table:table-cell>
          <table:table-cell table:formula="of:=IF(OR(([.I25]=&quot;SI&quot;);([.J25]=&quot;SI&quot;);([.K25]=&quot;SI&quot;);([.L25]=&quot;SI&quot;);([.M25]=&quot;SI&quot;));&quot;SI&quot;;&quot;NO&quot;)" office:value-type="string" office:string-value="SI" calcext:value-type="string">
            <text:p>SI</text:p>
          </table:table-cell>
          <table:table-cell table:formula="of:=IFERROR(IF(SEARCH(&quot;open source&quot;;[.B25]);&quot;SI&quot;;&quot;NO&quot;);&quot;NO&quot;)" office:value-type="string" office:string-value="NO" calcext:value-type="string">
            <text:p>NO</text:p>
          </table:table-cell>
          <table:table-cell table:formula="of:=IFERROR(IF(SEARCH(&quot;free software&quot;;[.B25]);&quot;SI&quot;;IF(SEARCH(&quot;software libero&quot;;[.B25]);&quot;SI&quot;;&quot;NO&quot;));&quot;NO&quot;)" office:value-type="string" office:string-value="NO" calcext:value-type="string">
            <text:p>NO</text:p>
          </table:table-cell>
          <table:table-cell table:formula="of:=IFERROR(IF(SEARCH(&quot;open data&quot;;[.B25]);&quot;SI&quot;;IF(SEARCH(&quot;open format&quot;;[.B25]);&quot;SI&quot;;&quot;NO&quot;));&quot;NO&quot;)" office:value-type="string" office:string-value="NO" calcext:value-type="string">
            <text:p>NO</text:p>
          </table:table-cell>
          <table:table-cell table:formula="of:=IFERROR(IF(SEARCH(&quot;GNU&quot;;[.B25]);&quot;SI&quot;;IF(SEARCH(&quot;GPL&quot;;[.B25]);&quot;SI&quot;;&quot;NO&quot;));&quot;NO&quot;)" office:value-type="string" office:string-value="SI" calcext:value-type="string">
            <text:p>SI</text:p>
          </table:table-cell>
          <table:table-cell office:value-type="string" calcext:value-type="string">
            <text:p>NO</text:p>
          </table:table-cell>
          <table:table-cell table:number-columns-repeated="244"/>
        </table:table-row>
        <table:table-row table:style-name="ro3">
          <table:table-cell office:value-type="string" calcext:value-type="string">
            <text:p>Direkte Demokratie</text:p>
          </table:table-cell>
          <table:table-cell office:value-type="string" calcext:value-type="string">
            <text:p>Aufbau einer digitalen Infrastruktur um einfach und günstig </text:p>
            <text:p>aussagekräftige, zuverlässige und wenn möglich bindende </text:p>
            <text:p>Bürgerbefragungen oder Referenden abhalten zu können.</text:p>
          </table:table-cell>
          <table:table-cell office:value-type="string" calcext:value-type="string">
            <text:p>oscar romen</text:p>
          </table:table-cell>
          <table:table-cell office:value-type="float" office:value="19" calcext:value-type="float">
            <text:p>19</text:p>
          </table:table-cell>
          <table:table-cell office:value-type="float" office:value="-6" calcext:value-type="float">
            <text:p>-6</text:p>
          </table:table-cell>
          <table:table-cell table:formula="of:=SUM([.D26:.E26])" office:value-type="float" office:value="13" calcext:value-type="float">
            <text:p>13</text:p>
          </table:table-cell>
          <table:table-cell table:formula="of:=[.D26]+([.E26]*-1)" office:value-type="float" office:value="25" calcext:value-type="float">
            <text:p>25</text:p>
          </table:table-cell>
          <table:table-cell table:formula="of:=IF(OR(([.I26]=&quot;SI&quot;);([.J26]=&quot;SI&quot;);([.K26]=&quot;SI&quot;);([.L26]=&quot;SI&quot;);([.M26]=&quot;SI&quot;));&quot;SI&quot;;&quot;NO&quot;)" office:value-type="string" office:string-value="NO" calcext:value-type="string">
            <text:p>NO</text:p>
          </table:table-cell>
          <table:table-cell table:formula="of:=IFERROR(IF(SEARCH(&quot;open source&quot;;[.B26]);&quot;SI&quot;;&quot;NO&quot;);&quot;NO&quot;)" office:value-type="string" office:string-value="NO" calcext:value-type="string">
            <text:p>NO</text:p>
          </table:table-cell>
          <table:table-cell table:formula="of:=IFERROR(IF(SEARCH(&quot;free software&quot;;[.B26]);&quot;SI&quot;;IF(SEARCH(&quot;software libero&quot;;[.B26]);&quot;SI&quot;;&quot;NO&quot;));&quot;NO&quot;)" office:value-type="string" office:string-value="NO" calcext:value-type="string">
            <text:p>NO</text:p>
          </table:table-cell>
          <table:table-cell table:formula="of:=IFERROR(IF(SEARCH(&quot;open data&quot;;[.B26]);&quot;SI&quot;;IF(SEARCH(&quot;open format&quot;;[.B26]);&quot;SI&quot;;&quot;NO&quot;));&quot;NO&quot;)" office:value-type="string" office:string-value="NO" calcext:value-type="string">
            <text:p>NO</text:p>
          </table:table-cell>
          <table:table-cell table:formula="of:=IFERROR(IF(SEARCH(&quot;GNU&quot;;[.B26]);&quot;SI&quot;;IF(SEARCH(&quot;GPL&quot;;[.B26]);&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9">
          <table:table-cell office:value-type="string" calcext:value-type="string">
            <text:p>Piena Interoperabilità Documentale</text:p>
          </table:table-cell>
          <table:table-cell office:value-type="string" calcext:value-type="string">
            <text:p>L'interoperabilità è un concetto cardine nonché uno strumento </text:p>
            <text:p>fondamentale per l'e-Government, ripreso in più punti all'interno del </text:p>
            <text:p>CAD (Codice dell'Amministrazione Digitale) e nel Pillar II: </text:p>
            <text:p>"Interoperability &amp; Standards" della Digital Agenda for Europe.Vista</text:p>
            <text:p> l'importanza rivestita dal concetto di documento nella PA, un aspetto </text:p>
            <text:p>importante è quello di "interoperabilità documentale". Questa si esplica</text:p>
            <text:p> non solo con l'utilizzo di un formato documentale aperto (ODF - Open </text:p>
            <text:p>Document Format, così come concordato dalle principali PA sudtirolesi in</text:p>
            <text:p> data 5 aprile 2013) e di software libero (p.es. LibreOffice) ma anche </text:p>
            <text:p>con l'impiego di font (caratteri tipografici) con licenza open source. </text:p>
            <text:p>L'utilizzo di font open source è il tassello mancante che assicura la </text:p>
            <text:p>piena interoperabilità documentale.Caratteri quali Arial, Arial </text:p>
            <text:p>Narrow, Times New Roman e Courier New che hanno una licenza </text:p>
            <text:p>proprietaria, dovrebbero essere rimpiazzati con font open source p.es. </text:p>
            <text:p>della famiglia Liberation, rispettivamente Liberation Sans, Liberation </text:p>
            <text:p>Sans Narrow, Liberation Serif and Liberation Mono che sono compatibili </text:p>
            <text:p>nelle metriche con i predetti font.I font Liberation sono coperti</text:p>
            <text:p> da licenza open source e pertanto sono garanzia, unitamente all'uso di </text:p>
            <text:p>un formato aperto quale ODF, di conservazione a lungo termine dei </text:p>
            <text:p>documenti e di non discriminazione dei cittadini che non debbono essere </text:p>
            <text:p>costretti ad usare sistemi e suite office proprietarie (con i relativi </text:p>
            <text:p>caratteri proprietari) per visualizzare/editare documenti messi a </text:p>
            <text:p>disposizione dalle pubbliche amministrazioni.</text:p>
          </table:table-cell>
          <table:table-cell office:value-type="string" calcext:value-type="string">
            <text:p>Paolo Dongilli</text:p>
          </table:table-cell>
          <table:table-cell office:value-type="float" office:value="15" calcext:value-type="float">
            <text:p>15</text:p>
          </table:table-cell>
          <table:table-cell office:value-type="float" office:value="-2" calcext:value-type="float">
            <text:p>-2</text:p>
          </table:table-cell>
          <table:table-cell table:formula="of:=SUM([.D27:.E27])" office:value-type="float" office:value="13" calcext:value-type="float">
            <text:p>13</text:p>
          </table:table-cell>
          <table:table-cell table:formula="of:=[.D27]+([.E27]*-1)" office:value-type="float" office:value="17" calcext:value-type="float">
            <text:p>17</text:p>
          </table:table-cell>
          <table:table-cell table:formula="of:=IF(OR(([.I27]=&quot;SI&quot;);([.J27]=&quot;SI&quot;);([.K27]=&quot;SI&quot;);([.L27]=&quot;SI&quot;);([.M27]=&quot;SI&quot;));&quot;SI&quot;;&quot;NO&quot;)" office:value-type="string" office:string-value="SI" calcext:value-type="string">
            <text:p>SI</text:p>
          </table:table-cell>
          <table:table-cell table:formula="of:=IFERROR(IF(SEARCH(&quot;open source&quot;;[.B27]);&quot;SI&quot;;&quot;NO&quot;);&quot;NO&quot;)" office:value-type="string" office:string-value="SI" calcext:value-type="string">
            <text:p>SI</text:p>
          </table:table-cell>
          <table:table-cell table:formula="of:=IFERROR(IF(SEARCH(&quot;free software&quot;;[.B27]);&quot;SI&quot;;IF(SEARCH(&quot;software libero&quot;;[.B27]);&quot;SI&quot;;&quot;NO&quot;));&quot;NO&quot;)" office:value-type="string" office:string-value="NO" calcext:value-type="string">
            <text:p>NO</text:p>
          </table:table-cell>
          <table:table-cell table:formula="of:=IFERROR(IF(SEARCH(&quot;open data&quot;;[.B27]);&quot;SI&quot;;IF(SEARCH(&quot;open format&quot;;[.B27]);&quot;SI&quot;;&quot;NO&quot;));&quot;NO&quot;)" office:value-type="string" office:string-value="NO" calcext:value-type="string">
            <text:p>NO</text:p>
          </table:table-cell>
          <table:table-cell table:formula="of:=IFERROR(IF(SEARCH(&quot;GNU&quot;;[.B27]);&quot;SI&quot;;IF(SEARCH(&quot;GPL&quot;;[.B27]);&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7">
          <table:table-cell office:value-type="string" calcext:value-type="string">
            <text:p>Centro di competenza sul Software Libero nella PA</text:p>
          </table:table-cell>
          <table:table-cell office:value-type="string" calcext:value-type="string">
            <text:p>Creazione di un Centro di Competenza sul Software Libero nella PA che</text:p>
            <text:p> si faccia garante nonché punto di contatto per tutte le questioni </text:p>
            <text:p>riguardanti l'introduzione, la diffusione ed il riutilizzo di Software </text:p>
            <text:p>Libero specificamente per le PA del Sudtirolo in primis le scuole.Tale</text:p>
            <text:p> centro farebbe da interprete dell'art. 68 del CAD e delle nuove norme </text:p>
            <text:p>che insistono affinché sul territorio nazionale le PA facciano propri i </text:p>
            <text:p>concetti di software libero, formati aperti, interoperabilità e </text:p>
            <text:p>cooperazione applicativa. A tale scopo si faccia riferimento al già </text:p>
            <text:p>citato DDL n. 1557 e quanto indicato all'Art. 1, comma 1 nei punti d) ed</text:p>
            <text:p> e) e a livello locale alla delibera Nr. 1301, seduta del 02.09.2013 </text:p>
            <text:p>“Approvazione dell'accordo sulle misure di contenimento delle spese </text:p>
            <text:p>correnti della Provincia, degli enti strumentali della stessa e dei </text:p>
            <text:p>comuni".</text:p>
          </table:table-cell>
          <table:table-cell office:value-type="string" calcext:value-type="string">
            <text:p>Paolo Dongilli</text:p>
          </table:table-cell>
          <table:table-cell office:value-type="float" office:value="16" calcext:value-type="float">
            <text:p>16</text:p>
          </table:table-cell>
          <table:table-cell office:value-type="float" office:value="-3" calcext:value-type="float">
            <text:p>-3</text:p>
          </table:table-cell>
          <table:table-cell table:formula="of:=SUM([.D28:.E28])" office:value-type="float" office:value="13" calcext:value-type="float">
            <text:p>13</text:p>
          </table:table-cell>
          <table:table-cell table:formula="of:=[.D28]+([.E28]*-1)" office:value-type="float" office:value="19" calcext:value-type="float">
            <text:p>19</text:p>
          </table:table-cell>
          <table:table-cell table:formula="of:=IF(OR(([.I28]=&quot;SI&quot;);([.J28]=&quot;SI&quot;);([.K28]=&quot;SI&quot;);([.L28]=&quot;SI&quot;);([.M28]=&quot;SI&quot;));&quot;SI&quot;;&quot;NO&quot;)" office:value-type="string" office:string-value="SI" calcext:value-type="string">
            <text:p>SI</text:p>
          </table:table-cell>
          <table:table-cell table:formula="of:=IFERROR(IF(SEARCH(&quot;open source&quot;;[.B28]);&quot;SI&quot;;&quot;NO&quot;);&quot;NO&quot;)" office:value-type="string" office:string-value="NO" calcext:value-type="string">
            <text:p>NO</text:p>
          </table:table-cell>
          <table:table-cell table:formula="of:=IFERROR(IF(SEARCH(&quot;free software&quot;;[.B28]);&quot;SI&quot;;IF(SEARCH(&quot;software libero&quot;;[.B28]);&quot;SI&quot;;&quot;NO&quot;));&quot;NO&quot;)" office:value-type="string" office:string-value="NO" calcext:value-type="string">
            <text:p>NO</text:p>
          </table:table-cell>
          <table:table-cell table:formula="of:=IFERROR(IF(SEARCH(&quot;open data&quot;;[.B28]);&quot;SI&quot;;IF(SEARCH(&quot;open format&quot;;[.B28]);&quot;SI&quot;;&quot;NO&quot;));&quot;NO&quot;)" office:value-type="string" office:string-value="NO" calcext:value-type="string">
            <text:p>NO</text:p>
          </table:table-cell>
          <table:table-cell table:formula="of:=IFERROR(IF(SEARCH(&quot;GNU&quot;;[.B28]);&quot;SI&quot;;IF(SEARCH(&quot;GPL&quot;;[.B28]);&quot;SI&quot;;&quot;NO&quot;));&quot;NO&quot;)" office:value-type="string" office:string-value="NO" calcext:value-type="string">
            <text:p>NO</text:p>
          </table:table-cell>
          <table:table-cell office:value-type="string" calcext:value-type="string">
            <text:p>SI</text:p>
          </table:table-cell>
          <table:table-cell table:number-columns-repeated="244"/>
        </table:table-row>
        <table:table-row table:style-name="ro4">
          <table:table-cell office:value-type="string" calcext:value-type="string">
            <text:p>Riuso del software</text:p>
            <text:p>      </text:p>
          </table:table-cell>
          <table:table-cell office:value-type="string" calcext:value-type="string">
            <text:p>Deve essere promosso il riuso del software nella PA, come previsto nel codice dell'amministrazione digitale.</text:p>
          </table:table-cell>
          <table:table-cell office:value-type="string" calcext:value-type="string">
            <text:p>caresia</text:p>
          </table:table-cell>
          <table:table-cell office:value-type="float" office:value="15" calcext:value-type="float">
            <text:p>15</text:p>
          </table:table-cell>
          <table:table-cell office:value-type="float" office:value="-3" calcext:value-type="float">
            <text:p>-3</text:p>
          </table:table-cell>
          <table:table-cell table:formula="of:=SUM([.D29:.E29])" office:value-type="float" office:value="12" calcext:value-type="float">
            <text:p>12</text:p>
          </table:table-cell>
          <table:table-cell table:formula="of:=[.D29]+([.E29]*-1)" office:value-type="float" office:value="18" calcext:value-type="float">
            <text:p>18</text:p>
          </table:table-cell>
          <table:table-cell table:formula="of:=IF(OR(([.I29]=&quot;SI&quot;);([.J29]=&quot;SI&quot;);([.K29]=&quot;SI&quot;);([.L29]=&quot;SI&quot;);([.M29]=&quot;SI&quot;));&quot;SI&quot;;&quot;NO&quot;)" office:value-type="string" office:string-value="NO" calcext:value-type="string">
            <text:p>NO</text:p>
          </table:table-cell>
          <table:table-cell table:formula="of:=IFERROR(IF(SEARCH(&quot;open source&quot;;[.B29]);&quot;SI&quot;;&quot;NO&quot;);&quot;NO&quot;)" office:value-type="string" office:string-value="NO" calcext:value-type="string">
            <text:p>NO</text:p>
          </table:table-cell>
          <table:table-cell table:formula="of:=IFERROR(IF(SEARCH(&quot;free software&quot;;[.B29]);&quot;SI&quot;;IF(SEARCH(&quot;software libero&quot;;[.B29]);&quot;SI&quot;;&quot;NO&quot;));&quot;NO&quot;)" office:value-type="string" office:string-value="NO" calcext:value-type="string">
            <text:p>NO</text:p>
          </table:table-cell>
          <table:table-cell table:formula="of:=IFERROR(IF(SEARCH(&quot;open data&quot;;[.B29]);&quot;SI&quot;;IF(SEARCH(&quot;open format&quot;;[.B29]);&quot;SI&quot;;&quot;NO&quot;));&quot;NO&quot;)" office:value-type="string" office:string-value="NO" calcext:value-type="string">
            <text:p>NO</text:p>
          </table:table-cell>
          <table:table-cell table:formula="of:=IFERROR(IF(SEARCH(&quot;GNU&quot;;[.B29]);&quot;SI&quot;;IF(SEARCH(&quot;GPL&quot;;[.B29]);&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5">
          <table:table-cell office:value-type="string" calcext:value-type="string">
            <text:p>improve my city' für die Gemeinden Südtirols</text:p>
          </table:table-cell>
          <table:table-cell office:value-type="string" calcext:value-type="string">
            <text:p>improve my city' ist eine freie, quelloffene Software, die im Rahmen der 'digital Agenda for Europe' entwickelt wurde.Als</text:p>
            <text:p> Erweiterung des freien CMS (content managment system) Joomla dient es </text:p>
            <text:p>den Bürgerinnen Meldungen an die Verwaltung zu machen. Meldungen können </text:p>
            <text:p>über Web eingegeben, verfolgt und kommentiert werden, aber es gibt auch </text:p>
            <text:p>Applikationen für das Iphone und Android smartphones.Eine Livedemo kann unter http://www.improve-my-city.com/livedemo/report/ angesehen werden.Eine genauere Beschreibung unter http://smartcityapps.urenio.org/improve-my-city_en.html und der Link zum EU Projekt mit interessanten weiterführenden Links ist http://ec.europa.eu/digital-agenda/en/blog/improve-my-city</text:p>
          </table:table-cell>
          <table:table-cell office:value-type="string" calcext:value-type="string">
            <text:p>Andreas Mutschlechner</text:p>
          </table:table-cell>
          <table:table-cell office:value-type="float" office:value="12" calcext:value-type="float">
            <text:p>12</text:p>
          </table:table-cell>
          <table:table-cell office:value-type="float" office:value="0" calcext:value-type="float">
            <text:p>0</text:p>
          </table:table-cell>
          <table:table-cell table:formula="of:=SUM([.D30:.E30])" office:value-type="float" office:value="12" calcext:value-type="float">
            <text:p>12</text:p>
          </table:table-cell>
          <table:table-cell table:formula="of:=[.D30]+([.E30]*-1)" office:value-type="float" office:value="12" calcext:value-type="float">
            <text:p>12</text:p>
          </table:table-cell>
          <table:table-cell table:formula="of:=IF(OR(([.I30]=&quot;SI&quot;);([.J30]=&quot;SI&quot;);([.K30]=&quot;SI&quot;);([.L30]=&quot;SI&quot;);([.M30]=&quot;SI&quot;));&quot;SI&quot;;&quot;NO&quot;)" office:value-type="string" office:string-value="SI" calcext:value-type="string">
            <text:p>SI</text:p>
          </table:table-cell>
          <table:table-cell table:formula="of:=IFERROR(IF(SEARCH(&quot;open source&quot;;[.B30]);&quot;SI&quot;;&quot;NO&quot;);&quot;NO&quot;)" office:value-type="string" office:string-value="NO" calcext:value-type="string">
            <text:p>NO</text:p>
          </table:table-cell>
          <table:table-cell table:formula="of:=IFERROR(IF(SEARCH(&quot;free software&quot;;[.B30]);&quot;SI&quot;;IF(SEARCH(&quot;software libero&quot;;[.B30]);&quot;SI&quot;;&quot;NO&quot;));&quot;NO&quot;)" office:value-type="string" office:string-value="NO" calcext:value-type="string">
            <text:p>NO</text:p>
          </table:table-cell>
          <table:table-cell table:formula="of:=IFERROR(IF(SEARCH(&quot;open data&quot;;[.B30]);&quot;SI&quot;;IF(SEARCH(&quot;open format&quot;;[.B30]);&quot;SI&quot;;&quot;NO&quot;));&quot;NO&quot;)" office:value-type="string" office:string-value="NO" calcext:value-type="string">
            <text:p>NO</text:p>
          </table:table-cell>
          <table:table-cell table:formula="of:=IFERROR(IF(SEARCH(&quot;GNU&quot;;[.B30]);&quot;SI&quot;;IF(SEARCH(&quot;GPL&quot;;[.B30]);&quot;SI&quot;;&quot;NO&quot;));&quot;NO&quot;)" office:value-type="string" office:string-value="NO" calcext:value-type="string">
            <text:p>NO</text:p>
          </table:table-cell>
          <table:table-cell office:value-type="string" calcext:value-type="string">
            <text:p>SI</text:p>
          </table:table-cell>
          <table:table-cell table:number-columns-repeated="244"/>
        </table:table-row>
        <table:table-row table:style-name="ro3">
          <table:table-cell office:value-type="string" calcext:value-type="string">
            <text:p>Bürger sollen sich beschweren dürfen - Il cittadino deve potersi lamentare</text:p>
          </table:table-cell>
          <table:table-cell office:value-type="string" calcext:value-type="string">
            <text:p>Bürger könnten online ihre Verbesserungsvorschläge und </text:p>
            <text:p>Beschwerden eingeben und innerhalb vorgegebener Zeiten eine Antwort </text:p>
            <text:p>erhalten.Il cittadino può inserire online proposte di miglioramento o lamentele e ricevere una risposta in tempi certi.</text:p>
          </table:table-cell>
          <table:table-cell office:value-type="string" calcext:value-type="string">
            <text:p>SD 2020 AAD</text:p>
          </table:table-cell>
          <table:table-cell office:value-type="float" office:value="14" calcext:value-type="float">
            <text:p>14</text:p>
          </table:table-cell>
          <table:table-cell office:value-type="float" office:value="-3" calcext:value-type="float">
            <text:p>-3</text:p>
          </table:table-cell>
          <table:table-cell table:formula="of:=SUM([.D31:.E31])" office:value-type="float" office:value="11" calcext:value-type="float">
            <text:p>11</text:p>
          </table:table-cell>
          <table:table-cell table:formula="of:=[.D31]+([.E31]*-1)" office:value-type="float" office:value="17" calcext:value-type="float">
            <text:p>17</text:p>
          </table:table-cell>
          <table:table-cell table:formula="of:=IF(OR(([.I31]=&quot;SI&quot;);([.J31]=&quot;SI&quot;);([.K31]=&quot;SI&quot;);([.L31]=&quot;SI&quot;);([.M31]=&quot;SI&quot;));&quot;SI&quot;;&quot;NO&quot;)" office:value-type="string" office:string-value="NO" calcext:value-type="string">
            <text:p>NO</text:p>
          </table:table-cell>
          <table:table-cell table:formula="of:=IFERROR(IF(SEARCH(&quot;open source&quot;;[.B31]);&quot;SI&quot;;&quot;NO&quot;);&quot;NO&quot;)" office:value-type="string" office:string-value="NO" calcext:value-type="string">
            <text:p>NO</text:p>
          </table:table-cell>
          <table:table-cell table:formula="of:=IFERROR(IF(SEARCH(&quot;free software&quot;;[.B31]);&quot;SI&quot;;IF(SEARCH(&quot;software libero&quot;;[.B31]);&quot;SI&quot;;&quot;NO&quot;));&quot;NO&quot;)" office:value-type="string" office:string-value="NO" calcext:value-type="string">
            <text:p>NO</text:p>
          </table:table-cell>
          <table:table-cell table:formula="of:=IFERROR(IF(SEARCH(&quot;open data&quot;;[.B31]);&quot;SI&quot;;IF(SEARCH(&quot;open format&quot;;[.B31]);&quot;SI&quot;;&quot;NO&quot;));&quot;NO&quot;)" office:value-type="string" office:string-value="NO" calcext:value-type="string">
            <text:p>NO</text:p>
          </table:table-cell>
          <table:table-cell table:formula="of:=IFERROR(IF(SEARCH(&quot;GNU&quot;;[.B31]);&quot;SI&quot;;IF(SEARCH(&quot;GPL&quot;;[.B31]);&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9">
          <table:table-cell office:value-type="string" calcext:value-type="string">
            <text:p>Sanität - Online Termine</text:p>
          </table:table-cell>
          <table:table-cell office:value-type="string" calcext:value-type="string">
            <text:p>Ob Visiten oder Termine im Bereich Sanität, meist kommen sie </text:p>
            <text:p>unvorhersehbar oder genau zur falschen Zeit. Die Warteschlange ist oft </text:p>
            <text:p>lang; Nerven und Zeit werden beansprucht.Mit der Digitalisierung </text:p>
            <text:p>sollen Bürger die Möglichkeit haben, sich in einem Online Kalender freie</text:p>
            <text:p> Sanitätstermine herauszusuchen, um diese dann zu besuchen.Der Bürger ist somit nicht an einem fixen Termin gebunden, sondern an denjenigen, den er bucht.Wird ein Termin (mit dazugehöriger Uhrzeit) gebucht, so scheint dies online auf und der Platz ist besetzt.</text:p>
          </table:table-cell>
          <table:table-cell office:value-type="string" calcext:value-type="string">
            <text:p>Michael Terzer</text:p>
          </table:table-cell>
          <table:table-cell office:value-type="float" office:value="12" calcext:value-type="float">
            <text:p>12</text:p>
          </table:table-cell>
          <table:table-cell office:value-type="float" office:value="-1" calcext:value-type="float">
            <text:p>-1</text:p>
          </table:table-cell>
          <table:table-cell table:formula="of:=SUM([.D32:.E32])" office:value-type="float" office:value="11" calcext:value-type="float">
            <text:p>11</text:p>
          </table:table-cell>
          <table:table-cell table:formula="of:=[.D32]+([.E32]*-1)" office:value-type="float" office:value="13" calcext:value-type="float">
            <text:p>13</text:p>
          </table:table-cell>
          <table:table-cell table:formula="of:=IF(OR(([.I32]=&quot;SI&quot;);([.J32]=&quot;SI&quot;);([.K32]=&quot;SI&quot;);([.L32]=&quot;SI&quot;);([.M32]=&quot;SI&quot;));&quot;SI&quot;;&quot;NO&quot;)" office:value-type="string" office:string-value="NO" calcext:value-type="string">
            <text:p>NO</text:p>
          </table:table-cell>
          <table:table-cell table:formula="of:=IFERROR(IF(SEARCH(&quot;open source&quot;;[.B32]);&quot;SI&quot;;&quot;NO&quot;);&quot;NO&quot;)" office:value-type="string" office:string-value="NO" calcext:value-type="string">
            <text:p>NO</text:p>
          </table:table-cell>
          <table:table-cell table:formula="of:=IFERROR(IF(SEARCH(&quot;free software&quot;;[.B32]);&quot;SI&quot;;IF(SEARCH(&quot;software libero&quot;;[.B32]);&quot;SI&quot;;&quot;NO&quot;));&quot;NO&quot;)" office:value-type="string" office:string-value="NO" calcext:value-type="string">
            <text:p>NO</text:p>
          </table:table-cell>
          <table:table-cell table:formula="of:=IFERROR(IF(SEARCH(&quot;open data&quot;;[.B32]);&quot;SI&quot;;IF(SEARCH(&quot;open format&quot;;[.B32]);&quot;SI&quot;;&quot;NO&quot;));&quot;NO&quot;)" office:value-type="string" office:string-value="NO" calcext:value-type="string">
            <text:p>NO</text:p>
          </table:table-cell>
          <table:table-cell table:formula="of:=IFERROR(IF(SEARCH(&quot;GNU&quot;;[.B32]);&quot;SI&quot;;IF(SEARCH(&quot;GPL&quot;;[.B32]);&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4">
          <table:table-cell office:value-type="string" calcext:value-type="string">
            <text:p>Portale unico degli Open Data a livello di Euregio</text:p>
          </table:table-cell>
          <table:table-cell office:value-type="string" calcext:value-type="string">
            <text:p>Sarebbe molto utile creare un portale unico degli Open Data a livello di Euregio</text:p>
          </table:table-cell>
          <table:table-cell office:value-type="string" calcext:value-type="string">
            <text:p>shibboleth</text:p>
          </table:table-cell>
          <table:table-cell office:value-type="float" office:value="11" calcext:value-type="float">
            <text:p>11</text:p>
          </table:table-cell>
          <table:table-cell office:value-type="float" office:value="0" calcext:value-type="float">
            <text:p>0</text:p>
          </table:table-cell>
          <table:table-cell table:formula="of:=SUM([.D33:.E33])" office:value-type="float" office:value="11" calcext:value-type="float">
            <text:p>11</text:p>
          </table:table-cell>
          <table:table-cell table:formula="of:=[.D33]+([.E33]*-1)" office:value-type="float" office:value="11" calcext:value-type="float">
            <text:p>11</text:p>
          </table:table-cell>
          <table:table-cell table:formula="of:=IF(OR(([.I33]=&quot;SI&quot;);([.J33]=&quot;SI&quot;);([.K33]=&quot;SI&quot;);([.L33]=&quot;SI&quot;);([.M33]=&quot;SI&quot;));&quot;SI&quot;;&quot;NO&quot;)" office:value-type="string" office:string-value="SI" calcext:value-type="string">
            <text:p>SI</text:p>
          </table:table-cell>
          <table:table-cell table:formula="of:=IFERROR(IF(SEARCH(&quot;open source&quot;;[.B33]);&quot;SI&quot;;&quot;NO&quot;);&quot;NO&quot;)" office:value-type="string" office:string-value="NO" calcext:value-type="string">
            <text:p>NO</text:p>
          </table:table-cell>
          <table:table-cell table:formula="of:=IFERROR(IF(SEARCH(&quot;free software&quot;;[.B33]);&quot;SI&quot;;IF(SEARCH(&quot;software libero&quot;;[.B33]);&quot;SI&quot;;&quot;NO&quot;));&quot;NO&quot;)" office:value-type="string" office:string-value="NO" calcext:value-type="string">
            <text:p>NO</text:p>
          </table:table-cell>
          <table:table-cell table:formula="of:=IFERROR(IF(SEARCH(&quot;open data&quot;;[.B33]);&quot;SI&quot;;IF(SEARCH(&quot;open format&quot;;[.B33]);&quot;SI&quot;;&quot;NO&quot;));&quot;NO&quot;)" office:value-type="string" office:string-value="SI" calcext:value-type="string">
            <text:p>SI</text:p>
          </table:table-cell>
          <table:table-cell table:formula="of:=IFERROR(IF(SEARCH(&quot;GNU&quot;;[.B33]);&quot;SI&quot;;IF(SEARCH(&quot;GPL&quot;;[.B33]);&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5">
          <table:table-cell office:value-type="string" calcext:value-type="string">
            <text:p>Formulare - modulistica</text:p>
          </table:table-cell>
          <table:table-cell office:value-type="string" calcext:value-type="string">
            <text:p>Es ist ein Vorteil für alle, wenn man di ca. 1000 Formulare im Netz </text:p>
            <text:p>jeweils auch elektronisch ausfüllen kann, also nicht als PDF statisch </text:p>
            <text:p>blokiert sind. Ausserdem sollte auch im Text angeführt werden, dass man </text:p>
            <text:p>die Formulare digital unterscheiben kann und zusenden kann, mittels PEC.Sarebbe</text:p>
            <text:p> per tutti un vantaggio se la modulistica della rete provinciale , ca. </text:p>
            <text:p>1000 differenti moduli, fossero compilabili e non bloccati come PDF </text:p>
            <text:p>statico. Inoltre nel testo dovrebbe essere spiegato che è possibile </text:p>
            <text:p>applicare la firma digitale e anche spedire il modulo via telematica con</text:p>
            <text:p> PEC.</text:p>
          </table:table-cell>
          <table:table-cell office:value-type="string" calcext:value-type="string">
            <text:p>silvanomontel</text:p>
          </table:table-cell>
          <table:table-cell office:value-type="float" office:value="10" calcext:value-type="float">
            <text:p>10</text:p>
          </table:table-cell>
          <table:table-cell office:value-type="float" office:value="0" calcext:value-type="float">
            <text:p>0</text:p>
          </table:table-cell>
          <table:table-cell table:formula="of:=SUM([.D34:.E34])" office:value-type="float" office:value="10" calcext:value-type="float">
            <text:p>10</text:p>
          </table:table-cell>
          <table:table-cell table:formula="of:=[.D34]+([.E34]*-1)" office:value-type="float" office:value="10" calcext:value-type="float">
            <text:p>10</text:p>
          </table:table-cell>
          <table:table-cell table:formula="of:=IF(OR(([.I34]=&quot;SI&quot;);([.J34]=&quot;SI&quot;);([.K34]=&quot;SI&quot;);([.L34]=&quot;SI&quot;);([.M34]=&quot;SI&quot;));&quot;SI&quot;;&quot;NO&quot;)" office:value-type="string" office:string-value="NO" calcext:value-type="string">
            <text:p>NO</text:p>
          </table:table-cell>
          <table:table-cell table:formula="of:=IFERROR(IF(SEARCH(&quot;open source&quot;;[.B34]);&quot;SI&quot;;&quot;NO&quot;);&quot;NO&quot;)" office:value-type="string" office:string-value="NO" calcext:value-type="string">
            <text:p>NO</text:p>
          </table:table-cell>
          <table:table-cell table:formula="of:=IFERROR(IF(SEARCH(&quot;free software&quot;;[.B34]);&quot;SI&quot;;IF(SEARCH(&quot;software libero&quot;;[.B34]);&quot;SI&quot;;&quot;NO&quot;));&quot;NO&quot;)" office:value-type="string" office:string-value="NO" calcext:value-type="string">
            <text:p>NO</text:p>
          </table:table-cell>
          <table:table-cell table:formula="of:=IFERROR(IF(SEARCH(&quot;open data&quot;;[.B34]);&quot;SI&quot;;IF(SEARCH(&quot;open format&quot;;[.B34]);&quot;SI&quot;;&quot;NO&quot;));&quot;NO&quot;)" office:value-type="string" office:string-value="NO" calcext:value-type="string">
            <text:p>NO</text:p>
          </table:table-cell>
          <table:table-cell table:formula="of:=IFERROR(IF(SEARCH(&quot;GNU&quot;;[.B34]);&quot;SI&quot;;IF(SEARCH(&quot;GPL&quot;;[.B34]);&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6">
          <table:table-cell office:value-type="string" calcext:value-type="string">
            <text:p>Software, patrimonio della PA e della collettività</text:p>
          </table:table-cell>
          <table:table-cell office:value-type="string" calcext:value-type="string">
            <text:p>In fase di acquisizione del software si dovrebbereo sempre </text:p>
            <text:p>privilegiare, ove possibile, gli investimenti (spese in conto capitale) </text:p>
            <text:p>anziché quelle correnti. Nel caso di spese in conto capitale, il </text:p>
            <text:p>software, come tutti gli altri cespiti acquisiti dalla PA, viene messo a</text:p>
            <text:p> patrimonio diventando così anche patrimonio della collettività.Per</text:p>
            <text:p> essere veramente patrimonio della collettività, il software acquisito, </text:p>
            <text:p>dovrebbe essere preferibilmente Software Libero; il codice sorgente </text:p>
            <text:p>dovrebbe essere pubblicato offrendo così alle altre PA e a qualunque </text:p>
            <text:p>cittadino la possibilità di utilizzarlo, copiarlo, migliorarlo e </text:p>
            <text:p>redistribuirlo.</text:p>
          </table:table-cell>
          <table:table-cell office:value-type="string" calcext:value-type="string">
            <text:p>Paolo Dongilli</text:p>
          </table:table-cell>
          <table:table-cell office:value-type="float" office:value="12" calcext:value-type="float">
            <text:p>12</text:p>
          </table:table-cell>
          <table:table-cell office:value-type="float" office:value="-2" calcext:value-type="float">
            <text:p>-2</text:p>
          </table:table-cell>
          <table:table-cell table:formula="of:=SUM([.D35:.E35])" office:value-type="float" office:value="10" calcext:value-type="float">
            <text:p>10</text:p>
          </table:table-cell>
          <table:table-cell table:formula="of:=[.D35]+([.E35]*-1)" office:value-type="float" office:value="14" calcext:value-type="float">
            <text:p>14</text:p>
          </table:table-cell>
          <table:table-cell table:formula="of:=IF(OR(([.I35]=&quot;SI&quot;);([.J35]=&quot;SI&quot;);([.K35]=&quot;SI&quot;);([.L35]=&quot;SI&quot;);([.M35]=&quot;SI&quot;));&quot;SI&quot;;&quot;NO&quot;)" office:value-type="string" office:string-value="SI" calcext:value-type="string">
            <text:p>SI</text:p>
          </table:table-cell>
          <table:table-cell table:formula="of:=IFERROR(IF(SEARCH(&quot;open source&quot;;[.B35]);&quot;SI&quot;;&quot;NO&quot;);&quot;NO&quot;)" office:value-type="string" office:string-value="NO" calcext:value-type="string">
            <text:p>NO</text:p>
          </table:table-cell>
          <table:table-cell table:formula="of:=IFERROR(IF(SEARCH(&quot;free software&quot;;[.B35]);&quot;SI&quot;;IF(SEARCH(&quot;software libero&quot;;[.B35]);&quot;SI&quot;;&quot;NO&quot;));&quot;NO&quot;)" office:value-type="string" office:string-value="NO" calcext:value-type="string">
            <text:p>NO</text:p>
          </table:table-cell>
          <table:table-cell table:formula="of:=IFERROR(IF(SEARCH(&quot;open data&quot;;[.B35]);&quot;SI&quot;;IF(SEARCH(&quot;open format&quot;;[.B35]);&quot;SI&quot;;&quot;NO&quot;));&quot;NO&quot;)" office:value-type="string" office:string-value="NO" calcext:value-type="string">
            <text:p>NO</text:p>
          </table:table-cell>
          <table:table-cell table:formula="of:=IFERROR(IF(SEARCH(&quot;GNU&quot;;[.B35]);&quot;SI&quot;;IF(SEARCH(&quot;GPL&quot;;[.B35]);&quot;SI&quot;;&quot;NO&quot;));&quot;NO&quot;)" office:value-type="string" office:string-value="NO" calcext:value-type="string">
            <text:p>NO</text:p>
          </table:table-cell>
          <table:table-cell office:value-type="string" calcext:value-type="string">
            <text:p>SI</text:p>
          </table:table-cell>
          <table:table-cell table:number-columns-repeated="244"/>
        </table:table-row>
        <table:table-row table:style-name="ro20">
          <table:table-cell office:value-type="string" calcext:value-type="string">
            <text:p>PEC - Zertifizierte Email</text:p>
          </table:table-cell>
          <table:table-cell office:value-type="string" calcext:value-type="string">
            <text:p>La PEC sostituisce completamente le raccomandate !Deve però essere molto più chiaro come inviare documenti via PEC agli uffici provinciali.Ad</text:p>
            <text:p> esempio non è indicato sul sito come fare per inviare una PEC </text:p>
            <text:p>all'ufficio forestale di EGNA ecc. (l'indirizzo non si trova sul sito </text:p>
            <text:p>provinciale)Deve anche essere spiegato ai cittadini come fare per avere una PEC personale!Die PEC kann eingeschriebene Briefe gänzlich ersetzen!Es muss aber unbedingt klar gestellt  werden, wie Dokumente mittels PEC den zuständigen Stellen zugesendet werden können.Es</text:p>
            <text:p> ist zum Beispiel unklar, wie man eine PEC der zuständeigen Stelle der </text:p>
            <text:p>Förster in Neumarkt zusendet usw.! (die Adresse findet man nicht auf der</text:p>
            <text:p> Hompage des Landes)Es muss auch den Bürgern klar gezeigt werden, wie man überhaut so eine PEC erwerben kann!</text:p>
          </table:table-cell>
          <table:table-cell office:value-type="string" calcext:value-type="string">
            <text:p>silvanomontel</text:p>
          </table:table-cell>
          <table:table-cell office:value-type="float" office:value="10" calcext:value-type="float">
            <text:p>10</text:p>
          </table:table-cell>
          <table:table-cell office:value-type="float" office:value="0" calcext:value-type="float">
            <text:p>0</text:p>
          </table:table-cell>
          <table:table-cell table:formula="of:=SUM([.D36:.E36])" office:value-type="float" office:value="10" calcext:value-type="float">
            <text:p>10</text:p>
          </table:table-cell>
          <table:table-cell table:formula="of:=[.D36]+([.E36]*-1)" office:value-type="float" office:value="10" calcext:value-type="float">
            <text:p>10</text:p>
          </table:table-cell>
          <table:table-cell table:formula="of:=IF(OR(([.I36]=&quot;SI&quot;);([.J36]=&quot;SI&quot;);([.K36]=&quot;SI&quot;);([.L36]=&quot;SI&quot;);([.M36]=&quot;SI&quot;));&quot;SI&quot;;&quot;NO&quot;)" office:value-type="string" office:string-value="NO" calcext:value-type="string">
            <text:p>NO</text:p>
          </table:table-cell>
          <table:table-cell table:formula="of:=IFERROR(IF(SEARCH(&quot;open source&quot;;[.B36]);&quot;SI&quot;;&quot;NO&quot;);&quot;NO&quot;)" office:value-type="string" office:string-value="NO" calcext:value-type="string">
            <text:p>NO</text:p>
          </table:table-cell>
          <table:table-cell table:formula="of:=IFERROR(IF(SEARCH(&quot;free software&quot;;[.B36]);&quot;SI&quot;;IF(SEARCH(&quot;software libero&quot;;[.B36]);&quot;SI&quot;;&quot;NO&quot;));&quot;NO&quot;)" office:value-type="string" office:string-value="NO" calcext:value-type="string">
            <text:p>NO</text:p>
          </table:table-cell>
          <table:table-cell table:formula="of:=IFERROR(IF(SEARCH(&quot;open data&quot;;[.B36]);&quot;SI&quot;;IF(SEARCH(&quot;open format&quot;;[.B36]);&quot;SI&quot;;&quot;NO&quot;));&quot;NO&quot;)" office:value-type="string" office:string-value="NO" calcext:value-type="string">
            <text:p>NO</text:p>
          </table:table-cell>
          <table:table-cell table:formula="of:=IFERROR(IF(SEARCH(&quot;GNU&quot;;[.B36]);&quot;SI&quot;;IF(SEARCH(&quot;GPL&quot;;[.B36]);&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21">
          <table:table-cell office:value-type="string" calcext:value-type="string">
            <text:p>Accorpamento Motorizzazione e Pra e digitalizzazione</text:p>
          </table:table-cell>
          <table:table-cell office:value-type="string" calcext:value-type="string">
            <text:p>La mia idea era quella di unire sotto uno stesso tetto e ripartizione</text:p>
            <text:p> la Motorizzazione e il Pra, oggi separati come enti per far si che si </text:p>
            <text:p>possa fondere i due data base in uno unico. Con questa operazione si </text:p>
            <text:p>avrebbe sotto un'unica struttura l'enorme data base dei  mezzi che </text:p>
            <text:p>circolano su strada e quindi poterne usare le potenzialitá per controllo</text:p>
            <text:p> e visione.Poter poi digitalizzare l'iter delle pratiche con </text:p>
            <text:p>sensori rfid agevolerebbe il controllo della filiera, da quando cioé la </text:p>
            <text:p>pratica vienne accettata fino alla consegna al back-office per poter </text:p>
            <text:p>essere elaborata e successivamente terminata. Elaborare piano di </text:p>
            <text:p>digitalizzazione come é stato fatto per il Catasto.Elaborare apps</text:p>
            <text:p> sia per IOS e Android per poter gestire l'archivio fisico e virtuale </text:p>
            <text:p>delle pratiche e di tutto il lavoro dell'amministrazione interna. Quindi</text:p>
            <text:p> poter usare sia tablet che PC per poter visionare, elaborare, </text:p>
            <text:p>controllare l'intero iter di processo dell'atto amministrativo </text:p>
            <text:p>concernente il mondo della motorizzazione. Non vorrei che fosse utopia </text:p>
            <text:p>poter vedere un giorno agenti della Stradale con tablet che possono in </text:p>
            <text:p>pochi attimi accedere senza supporti cartacei al data-base della </text:p>
            <text:p>Motorizzazione e Pra unificati per poter fare il loro lavoro di </text:p>
            <text:p>controllo.Con un sistema cosí digitalizzato si potrebbe in futuro</text:p>
            <text:p> mandare e-mail e sms per avvisare persone, ditte ed enti per magari </text:p>
            <text:p>avvisare i termini delle revisioni e controlli, rendere piú semplice la </text:p>
            <text:p>comunicazione con il mondo esterno all'amministrazione.</text:p>
          </table:table-cell>
          <table:table-cell office:value-type="string" calcext:value-type="string">
            <text:p>stevesgo</text:p>
          </table:table-cell>
          <table:table-cell office:value-type="float" office:value="10" calcext:value-type="float">
            <text:p>10</text:p>
          </table:table-cell>
          <table:table-cell office:value-type="float" office:value="0" calcext:value-type="float">
            <text:p>0</text:p>
          </table:table-cell>
          <table:table-cell table:formula="of:=SUM([.D37:.E37])" office:value-type="float" office:value="10" calcext:value-type="float">
            <text:p>10</text:p>
          </table:table-cell>
          <table:table-cell table:formula="of:=[.D37]+([.E37]*-1)" office:value-type="float" office:value="10" calcext:value-type="float">
            <text:p>10</text:p>
          </table:table-cell>
          <table:table-cell table:formula="of:=IF(OR(([.I37]=&quot;SI&quot;);([.J37]=&quot;SI&quot;);([.K37]=&quot;SI&quot;);([.L37]=&quot;SI&quot;);([.M37]=&quot;SI&quot;));&quot;SI&quot;;&quot;NO&quot;)" office:value-type="string" office:string-value="NO" calcext:value-type="string">
            <text:p>NO</text:p>
          </table:table-cell>
          <table:table-cell table:formula="of:=IFERROR(IF(SEARCH(&quot;open source&quot;;[.B37]);&quot;SI&quot;;&quot;NO&quot;);&quot;NO&quot;)" office:value-type="string" office:string-value="NO" calcext:value-type="string">
            <text:p>NO</text:p>
          </table:table-cell>
          <table:table-cell table:formula="of:=IFERROR(IF(SEARCH(&quot;free software&quot;;[.B37]);&quot;SI&quot;;IF(SEARCH(&quot;software libero&quot;;[.B37]);&quot;SI&quot;;&quot;NO&quot;));&quot;NO&quot;)" office:value-type="string" office:string-value="NO" calcext:value-type="string">
            <text:p>NO</text:p>
          </table:table-cell>
          <table:table-cell table:formula="of:=IFERROR(IF(SEARCH(&quot;open data&quot;;[.B37]);&quot;SI&quot;;IF(SEARCH(&quot;open format&quot;;[.B37]);&quot;SI&quot;;&quot;NO&quot;));&quot;NO&quot;)" office:value-type="string" office:string-value="NO" calcext:value-type="string">
            <text:p>NO</text:p>
          </table:table-cell>
          <table:table-cell table:formula="of:=IFERROR(IF(SEARCH(&quot;GNU&quot;;[.B37]);&quot;SI&quot;;IF(SEARCH(&quot;GPL&quot;;[.B37]);&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8">
          <table:table-cell office:value-type="string" calcext:value-type="string">
            <text:p>E-GOV</text:p>
          </table:table-cell>
          <table:table-cell office:value-type="string" calcext:value-type="string">
            <text:p>E-Government centrale per il cittadino e le imprese, in cui </text:p>
            <text:p>inserire tutte le operazioni/transazioni e richieste possibili, compreso</text:p>
            <text:p> il pagamento quando é previsto.Potendo inviare tutto da casa o </text:p>
            <text:p>dalla sede imprese, ci sarebbe un riparmio di tempo e denaro e un </text:p>
            <text:p>beneficio ecologico ( minore carta in circolazione ). L'idea non é nuova</text:p>
            <text:p> ma ancora l'Alto Adige e le amministrazioni sono rimaste indietro.</text:p>
          </table:table-cell>
          <table:table-cell office:value-type="string" calcext:value-type="string">
            <text:p>gianpiero.franchi</text:p>
          </table:table-cell>
          <table:table-cell office:value-type="float" office:value="11" calcext:value-type="float">
            <text:p>11</text:p>
          </table:table-cell>
          <table:table-cell office:value-type="float" office:value="-2" calcext:value-type="float">
            <text:p>-2</text:p>
          </table:table-cell>
          <table:table-cell table:formula="of:=SUM([.D38:.E38])" office:value-type="float" office:value="9" calcext:value-type="float">
            <text:p>9</text:p>
          </table:table-cell>
          <table:table-cell table:formula="of:=[.D38]+([.E38]*-1)" office:value-type="float" office:value="13" calcext:value-type="float">
            <text:p>13</text:p>
          </table:table-cell>
          <table:table-cell table:formula="of:=IF(OR(([.I38]=&quot;SI&quot;);([.J38]=&quot;SI&quot;);([.K38]=&quot;SI&quot;);([.L38]=&quot;SI&quot;);([.M38]=&quot;SI&quot;));&quot;SI&quot;;&quot;NO&quot;)" office:value-type="string" office:string-value="NO" calcext:value-type="string">
            <text:p>NO</text:p>
          </table:table-cell>
          <table:table-cell table:formula="of:=IFERROR(IF(SEARCH(&quot;open source&quot;;[.B38]);&quot;SI&quot;;&quot;NO&quot;);&quot;NO&quot;)" office:value-type="string" office:string-value="NO" calcext:value-type="string">
            <text:p>NO</text:p>
          </table:table-cell>
          <table:table-cell table:formula="of:=IFERROR(IF(SEARCH(&quot;free software&quot;;[.B38]);&quot;SI&quot;;IF(SEARCH(&quot;software libero&quot;;[.B38]);&quot;SI&quot;;&quot;NO&quot;));&quot;NO&quot;)" office:value-type="string" office:string-value="NO" calcext:value-type="string">
            <text:p>NO</text:p>
          </table:table-cell>
          <table:table-cell table:formula="of:=IFERROR(IF(SEARCH(&quot;open data&quot;;[.B38]);&quot;SI&quot;;IF(SEARCH(&quot;open format&quot;;[.B38]);&quot;SI&quot;;&quot;NO&quot;));&quot;NO&quot;)" office:value-type="string" office:string-value="NO" calcext:value-type="string">
            <text:p>NO</text:p>
          </table:table-cell>
          <table:table-cell table:formula="of:=IFERROR(IF(SEARCH(&quot;GNU&quot;;[.B38]);&quot;SI&quot;;IF(SEARCH(&quot;GPL&quot;;[.B38]);&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8">
          <table:table-cell office:value-type="string" calcext:value-type="string">
            <text:p>Anerkennung und Umsetzung von eSüdtirol 2004-2008</text:p>
          </table:table-cell>
          <table:table-cell office:value-type="string" calcext:value-type="string">
            <text:p>Der Aktionsplan eSüdtirol 2004 2008 http://www.provinz.bz.it/de/downloads/aktionsplan-es_dtirol_v_3_1_.0.pdf beinhaltet bereits mehr oder weniger die Themen, welche nun 10 Jahre danach nochmals diskutiert werden.Wie</text:p>
            <text:p> wäre es, diesen Aktionsplan, der meiner Meinung sehr gut und schön </text:p>
            <text:p>geschrieben ist, als Basis zu nehmen, um eine Diagnose zu stellen, </text:p>
            <text:p>weshalb viele Vorhaben, welche vor 10 Jahren bereits angedacht und </text:p>
            <text:p>geplant waren, nicht umgesetzt werden konnten ?Danach kann die Umsetzung erfolgen.</text:p>
          </table:table-cell>
          <table:table-cell office:value-type="string" calcext:value-type="string">
            <text:p>Andreas Mutschlechner</text:p>
          </table:table-cell>
          <table:table-cell office:value-type="float" office:value="15" calcext:value-type="float">
            <text:p>15</text:p>
          </table:table-cell>
          <table:table-cell office:value-type="float" office:value="-7" calcext:value-type="float">
            <text:p>-7</text:p>
          </table:table-cell>
          <table:table-cell table:formula="of:=SUM([.D39:.E39])" office:value-type="float" office:value="8" calcext:value-type="float">
            <text:p>8</text:p>
          </table:table-cell>
          <table:table-cell table:formula="of:=[.D39]+([.E39]*-1)" office:value-type="float" office:value="22" calcext:value-type="float">
            <text:p>22</text:p>
          </table:table-cell>
          <table:table-cell table:formula="of:=IF(OR(([.I39]=&quot;SI&quot;);([.J39]=&quot;SI&quot;);([.K39]=&quot;SI&quot;);([.L39]=&quot;SI&quot;);([.M39]=&quot;SI&quot;));&quot;SI&quot;;&quot;NO&quot;)" office:value-type="string" office:string-value="NO" calcext:value-type="string">
            <text:p>NO</text:p>
          </table:table-cell>
          <table:table-cell table:formula="of:=IFERROR(IF(SEARCH(&quot;open source&quot;;[.B39]);&quot;SI&quot;;&quot;NO&quot;);&quot;NO&quot;)" office:value-type="string" office:string-value="NO" calcext:value-type="string">
            <text:p>NO</text:p>
          </table:table-cell>
          <table:table-cell table:formula="of:=IFERROR(IF(SEARCH(&quot;free software&quot;;[.B39]);&quot;SI&quot;;IF(SEARCH(&quot;software libero&quot;;[.B39]);&quot;SI&quot;;&quot;NO&quot;));&quot;NO&quot;)" office:value-type="string" office:string-value="NO" calcext:value-type="string">
            <text:p>NO</text:p>
          </table:table-cell>
          <table:table-cell table:formula="of:=IFERROR(IF(SEARCH(&quot;open data&quot;;[.B39]);&quot;SI&quot;;IF(SEARCH(&quot;open format&quot;;[.B39]);&quot;SI&quot;;&quot;NO&quot;));&quot;NO&quot;)" office:value-type="string" office:string-value="NO" calcext:value-type="string">
            <text:p>NO</text:p>
          </table:table-cell>
          <table:table-cell table:formula="of:=IFERROR(IF(SEARCH(&quot;GNU&quot;;[.B39]);&quot;SI&quot;;IF(SEARCH(&quot;GPL&quot;;[.B39]);&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5">
          <table:table-cell office:value-type="string" calcext:value-type="string">
            <text:p>Angemessenheit der Ausgaben für Informatik-Verhältnismäßigkeit</text:p>
          </table:table-cell>
          <table:table-cell office:value-type="string" calcext:value-type="string">
            <text:p>Informationstechnik sollte verhältnismäßig sein und auf lokale </text:p>
            <text:p>Nachhaltigkeit überprüft werden. Beispiel: Sind Entscheidungen im </text:p>
            <text:p>Bereich Informationstechnik verhältnismäßig, d.h. werden sie den </text:p>
            <text:p>(Verwaltungs)anforderungen hinsichtlich der Südtiroler Einwohnerzahl </text:p>
            <text:p>(500k) und Anzahl der Betrieben gerecht? Übertreffen sie diese? Sind sie</text:p>
            <text:p> nachhaltig, d.h. kann aus der Entscheidung über IT-Anschaffungen </text:p>
            <text:p>(Hardware wie Software) z.B. ein Mehrwert für die lokale Wirtschaft </text:p>
            <text:p>erreicht werden? Können also die Ausgaben zu einem relevanten Teil in </text:p>
            <text:p>die lokale Wirtschaft zurückgeführt werden?</text:p>
          </table:table-cell>
          <table:table-cell office:value-type="string" calcext:value-type="string">
            <text:p>Pasqualino Imbemba</text:p>
          </table:table-cell>
          <table:table-cell office:value-type="float" office:value="9" calcext:value-type="float">
            <text:p>9</text:p>
          </table:table-cell>
          <table:table-cell office:value-type="float" office:value="-1" calcext:value-type="float">
            <text:p>-1</text:p>
          </table:table-cell>
          <table:table-cell table:formula="of:=SUM([.D40:.E40])" office:value-type="float" office:value="8" calcext:value-type="float">
            <text:p>8</text:p>
          </table:table-cell>
          <table:table-cell table:formula="of:=[.D40]+([.E40]*-1)" office:value-type="float" office:value="10" calcext:value-type="float">
            <text:p>10</text:p>
          </table:table-cell>
          <table:table-cell table:formula="of:=IF(OR(([.I40]=&quot;SI&quot;);([.J40]=&quot;SI&quot;);([.K40]=&quot;SI&quot;);([.L40]=&quot;SI&quot;);([.M40]=&quot;SI&quot;));&quot;SI&quot;;&quot;NO&quot;)" office:value-type="string" office:string-value="NO" calcext:value-type="string">
            <text:p>NO</text:p>
          </table:table-cell>
          <table:table-cell table:formula="of:=IFERROR(IF(SEARCH(&quot;open source&quot;;[.B40]);&quot;SI&quot;;&quot;NO&quot;);&quot;NO&quot;)" office:value-type="string" office:string-value="NO" calcext:value-type="string">
            <text:p>NO</text:p>
          </table:table-cell>
          <table:table-cell table:formula="of:=IFERROR(IF(SEARCH(&quot;free software&quot;;[.B40]);&quot;SI&quot;;IF(SEARCH(&quot;software libero&quot;;[.B40]);&quot;SI&quot;;&quot;NO&quot;));&quot;NO&quot;)" office:value-type="string" office:string-value="NO" calcext:value-type="string">
            <text:p>NO</text:p>
          </table:table-cell>
          <table:table-cell table:formula="of:=IFERROR(IF(SEARCH(&quot;open data&quot;;[.B40]);&quot;SI&quot;;IF(SEARCH(&quot;open format&quot;;[.B40]);&quot;SI&quot;;&quot;NO&quot;));&quot;NO&quot;)" office:value-type="string" office:string-value="NO" calcext:value-type="string">
            <text:p>NO</text:p>
          </table:table-cell>
          <table:table-cell table:formula="of:=IFERROR(IF(SEARCH(&quot;GNU&quot;;[.B40]);&quot;SI&quot;;IF(SEARCH(&quot;GPL&quot;;[.B40]);&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6">
          <table:table-cell office:value-type="string" calcext:value-type="string">
            <text:p>Concorsi pubblici con LibreOffice</text:p>
          </table:table-cell>
          <table:table-cell office:value-type="string" calcext:value-type="string">
            <text:p>L'utilizzo di software open source come LibreOffice deve essere </text:p>
            <text:p>possibile, se non favorito, in caso di partecipazione a concorsi </text:p>
            <text:p>pubblici per assunzione o per mobilità interna. La restrizione all'uso </text:p>
            <text:p>di soli software proprietari, magari di una definita versione, non é </text:p>
            <text:p>accettabile ed è illegale.</text:p>
          </table:table-cell>
          <table:table-cell office:value-type="string" calcext:value-type="string">
            <text:p>toomai</text:p>
          </table:table-cell>
          <table:table-cell office:value-type="float" office:value="16" calcext:value-type="float">
            <text:p>16</text:p>
          </table:table-cell>
          <table:table-cell office:value-type="float" office:value="-8" calcext:value-type="float">
            <text:p>-8</text:p>
          </table:table-cell>
          <table:table-cell table:formula="of:=SUM([.D41:.E41])" office:value-type="float" office:value="8" calcext:value-type="float">
            <text:p>8</text:p>
          </table:table-cell>
          <table:table-cell table:formula="of:=[.D41]+([.E41]*-1)" office:value-type="float" office:value="24" calcext:value-type="float">
            <text:p>24</text:p>
          </table:table-cell>
          <table:table-cell table:formula="of:=IF(OR(([.I41]=&quot;SI&quot;);([.J41]=&quot;SI&quot;);([.K41]=&quot;SI&quot;);([.L41]=&quot;SI&quot;);([.M41]=&quot;SI&quot;));&quot;SI&quot;;&quot;NO&quot;)" office:value-type="string" office:string-value="SI" calcext:value-type="string">
            <text:p>SI</text:p>
          </table:table-cell>
          <table:table-cell table:formula="of:=IFERROR(IF(SEARCH(&quot;open source&quot;;[.B41]);&quot;SI&quot;;&quot;NO&quot;);&quot;NO&quot;)" office:value-type="string" office:string-value="SI" calcext:value-type="string">
            <text:p>SI</text:p>
          </table:table-cell>
          <table:table-cell table:formula="of:=IFERROR(IF(SEARCH(&quot;free software&quot;;[.B41]);&quot;SI&quot;;IF(SEARCH(&quot;software libero&quot;;[.B41]);&quot;SI&quot;;&quot;NO&quot;));&quot;NO&quot;)" office:value-type="string" office:string-value="NO" calcext:value-type="string">
            <text:p>NO</text:p>
          </table:table-cell>
          <table:table-cell table:formula="of:=IFERROR(IF(SEARCH(&quot;open data&quot;;[.B41]);&quot;SI&quot;;IF(SEARCH(&quot;open format&quot;;[.B41]);&quot;SI&quot;;&quot;NO&quot;));&quot;NO&quot;)" office:value-type="string" office:string-value="NO" calcext:value-type="string">
            <text:p>NO</text:p>
          </table:table-cell>
          <table:table-cell table:formula="of:=IFERROR(IF(SEARCH(&quot;GNU&quot;;[.B41]);&quot;SI&quot;;IF(SEARCH(&quot;GPL&quot;;[.B41]);&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4">
          <table:table-cell office:value-type="string" calcext:value-type="string">
            <text:p>Bürgerhaushalt</text:p>
          </table:table-cell>
          <table:table-cell office:value-type="string" calcext:value-type="string">
            <text:p>Verfügung über den Einsatzbereichs eines Teils der Kommunalsteuern. Konzeption der verschiedenen Einsatzbereiche erfolgt auf Bezirksniveau.</text:p>
          </table:table-cell>
          <table:table-cell office:value-type="string" calcext:value-type="string">
            <text:p>Christian Mair</text:p>
          </table:table-cell>
          <table:table-cell office:value-type="float" office:value="7" calcext:value-type="float">
            <text:p>7</text:p>
          </table:table-cell>
          <table:table-cell office:value-type="float" office:value="0" calcext:value-type="float">
            <text:p>0</text:p>
          </table:table-cell>
          <table:table-cell table:formula="of:=SUM([.D42:.E42])" office:value-type="float" office:value="7" calcext:value-type="float">
            <text:p>7</text:p>
          </table:table-cell>
          <table:table-cell table:formula="of:=[.D42]+([.E42]*-1)" office:value-type="float" office:value="7" calcext:value-type="float">
            <text:p>7</text:p>
          </table:table-cell>
          <table:table-cell table:formula="of:=IF(OR(([.I42]=&quot;SI&quot;);([.J42]=&quot;SI&quot;);([.K42]=&quot;SI&quot;);([.L42]=&quot;SI&quot;);([.M42]=&quot;SI&quot;));&quot;SI&quot;;&quot;NO&quot;)" office:value-type="string" office:string-value="NO" calcext:value-type="string">
            <text:p>NO</text:p>
          </table:table-cell>
          <table:table-cell table:formula="of:=IFERROR(IF(SEARCH(&quot;open source&quot;;[.B42]);&quot;SI&quot;;&quot;NO&quot;);&quot;NO&quot;)" office:value-type="string" office:string-value="NO" calcext:value-type="string">
            <text:p>NO</text:p>
          </table:table-cell>
          <table:table-cell table:formula="of:=IFERROR(IF(SEARCH(&quot;free software&quot;;[.B42]);&quot;SI&quot;;IF(SEARCH(&quot;software libero&quot;;[.B42]);&quot;SI&quot;;&quot;NO&quot;));&quot;NO&quot;)" office:value-type="string" office:string-value="NO" calcext:value-type="string">
            <text:p>NO</text:p>
          </table:table-cell>
          <table:table-cell table:formula="of:=IFERROR(IF(SEARCH(&quot;open data&quot;;[.B42]);&quot;SI&quot;;IF(SEARCH(&quot;open format&quot;;[.B42]);&quot;SI&quot;;&quot;NO&quot;));&quot;NO&quot;)" office:value-type="string" office:string-value="NO" calcext:value-type="string">
            <text:p>NO</text:p>
          </table:table-cell>
          <table:table-cell table:formula="of:=IFERROR(IF(SEARCH(&quot;GNU&quot;;[.B42]);&quot;SI&quot;;IF(SEARCH(&quot;GPL&quot;;[.B42]);&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5">
          <table:table-cell office:value-type="string" calcext:value-type="string">
            <text:p>Reisepass digital in der Gemeinde</text:p>
          </table:table-cell>
          <table:table-cell office:value-type="string" calcext:value-type="string">
            <text:p>Bis dato muss man für die Erneuerung des Reisepasses nach Bozen in die Quästur fahren um die Fingerabdrücke abzugeben. Es gibt aber auch die Möglichkeit dies in den Gemeinden zu erledigen, wie es in Deutschland seit Jahren Standard ist. Jede Gemeinde hat eine Software und ein kleines Fingerabdrucklesegerät für das abgeben der Fingerabdrücke. Außerdem muss man keinen einzigen Zettel ausfüllen, sonder am seperaten Bildschirm auf der Gemeinde kontrolliert man nur ob sich an den eigenen Daten (Größe, Adresse usw.) etwas verändert hat und korrigiert die eventuell. Ansonsten bestätigt man mit seiner Unterschrift die Korrektheit der Daten und diese Unterschrift wird dann auch digital weiterverarbeitet und auf den Ausweis bzw. Pass aufgedruckt. Dies wäre eine Methode um den Bürgern umständliche und zeitaufwendige Laufereien zu ersparen.</text:p>
          </table:table-cell>
          <table:table-cell office:value-type="string" calcext:value-type="string">
            <text:p>freikevin </text:p>
          </table:table-cell>
          <table:table-cell office:value-type="float" office:value="9" calcext:value-type="float">
            <text:p>9</text:p>
          </table:table-cell>
          <table:table-cell office:value-type="float" office:value="-3" calcext:value-type="float">
            <text:p>-3</text:p>
          </table:table-cell>
          <table:table-cell table:formula="of:=SUM([.D43:.E43])" office:value-type="float" office:value="6" calcext:value-type="float">
            <text:p>6</text:p>
          </table:table-cell>
          <table:table-cell table:formula="of:=[.D43]+([.E43]*-1)" office:value-type="float" office:value="12" calcext:value-type="float">
            <text:p>12</text:p>
          </table:table-cell>
          <table:table-cell table:formula="of:=IF(OR(([.I43]=&quot;SI&quot;);([.J43]=&quot;SI&quot;);([.K43]=&quot;SI&quot;);([.L43]=&quot;SI&quot;);([.M43]=&quot;SI&quot;));&quot;SI&quot;;&quot;NO&quot;)" office:value-type="string" office:string-value="NO" calcext:value-type="string">
            <text:p>NO</text:p>
          </table:table-cell>
          <table:table-cell table:formula="of:=IFERROR(IF(SEARCH(&quot;open source&quot;;[.B43]);&quot;SI&quot;;&quot;NO&quot;);&quot;NO&quot;)" office:value-type="string" office:string-value="NO" calcext:value-type="string">
            <text:p>NO</text:p>
          </table:table-cell>
          <table:table-cell table:formula="of:=IFERROR(IF(SEARCH(&quot;free software&quot;;[.B43]);&quot;SI&quot;;IF(SEARCH(&quot;software libero&quot;;[.B43]);&quot;SI&quot;;&quot;NO&quot;));&quot;NO&quot;)" office:value-type="string" office:string-value="NO" calcext:value-type="string">
            <text:p>NO</text:p>
          </table:table-cell>
          <table:table-cell table:formula="of:=IFERROR(IF(SEARCH(&quot;open data&quot;;[.B43]);&quot;SI&quot;;IF(SEARCH(&quot;open format&quot;;[.B43]);&quot;SI&quot;;&quot;NO&quot;));&quot;NO&quot;)" office:value-type="string" office:string-value="NO" calcext:value-type="string">
            <text:p>NO</text:p>
          </table:table-cell>
          <table:table-cell table:formula="of:=IFERROR(IF(SEARCH(&quot;GNU&quot;;[.B43]);&quot;SI&quot;;IF(SEARCH(&quot;GPL&quot;;[.B43]);&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5">
          <table:table-cell office:value-type="string" calcext:value-type="string">
            <text:p>Lernplattform Copernicus</text:p>
          </table:table-cell>
          <table:table-cell office:value-type="string" calcext:value-type="string">
            <text:p>Das Lernportal Copernicus (auf der Basis von ILIAS) wird immer stärker </text:p>
            <text:p>genutzt, so laufen z.B. Arbeitssicherheitskurse für tausende von </text:p>
            <text:p>Teilnehmern darauf. Allerdings reichen die personellen Ressourcen für </text:p>
            <text:p>einen befriedigenden Support und eine unterstützende Begleitung der </text:p>
            <text:p>Anwender schon lange nicht mehr aus. Das Projekt "copernicus" lebt zur </text:p>
            <text:p>Zeit vom Engagement einiger weniger, braucht aber für die Zukunft eine </text:p>
            <text:p>gute Verankerung in der Landesverwaltung und eine solide personelle </text:p>
            <text:p>Ausstattung.</text:p>
          </table:table-cell>
          <table:table-cell office:value-type="string" calcext:value-type="string">
            <text:p>Herbert Kaserer </text:p>
          </table:table-cell>
          <table:table-cell office:value-type="float" office:value="6" calcext:value-type="float">
            <text:p>6</text:p>
          </table:table-cell>
          <table:table-cell office:value-type="float" office:value="-1" calcext:value-type="float">
            <text:p>-1</text:p>
          </table:table-cell>
          <table:table-cell table:formula="of:=SUM([.D44:.E44])" office:value-type="float" office:value="5" calcext:value-type="float">
            <text:p>5</text:p>
          </table:table-cell>
          <table:table-cell table:formula="of:=[.D44]+([.E44]*-1)" office:value-type="float" office:value="7" calcext:value-type="float">
            <text:p>7</text:p>
          </table:table-cell>
          <table:table-cell table:formula="of:=IF(OR(([.I44]=&quot;SI&quot;);([.J44]=&quot;SI&quot;);([.K44]=&quot;SI&quot;);([.L44]=&quot;SI&quot;);([.M44]=&quot;SI&quot;));&quot;SI&quot;;&quot;NO&quot;)" office:value-type="string" office:string-value="SI" calcext:value-type="string">
            <text:p>SI</text:p>
          </table:table-cell>
          <table:table-cell table:formula="of:=IFERROR(IF(SEARCH(&quot;open source&quot;;[.B44]);&quot;SI&quot;;&quot;NO&quot;);&quot;NO&quot;)" office:value-type="string" office:string-value="NO" calcext:value-type="string">
            <text:p>NO</text:p>
          </table:table-cell>
          <table:table-cell table:formula="of:=IFERROR(IF(SEARCH(&quot;free software&quot;;[.B44]);&quot;SI&quot;;IF(SEARCH(&quot;software libero&quot;;[.B44]);&quot;SI&quot;;&quot;NO&quot;));&quot;NO&quot;)" office:value-type="string" office:string-value="NO" calcext:value-type="string">
            <text:p>NO</text:p>
          </table:table-cell>
          <table:table-cell table:formula="of:=IFERROR(IF(SEARCH(&quot;open data&quot;;[.B44]);&quot;SI&quot;;IF(SEARCH(&quot;open format&quot;;[.B44]);&quot;SI&quot;;&quot;NO&quot;));&quot;NO&quot;)" office:value-type="string" office:string-value="NO" calcext:value-type="string">
            <text:p>NO</text:p>
          </table:table-cell>
          <table:table-cell table:formula="of:=IFERROR(IF(SEARCH(&quot;GNU&quot;;[.B44]);&quot;SI&quot;;IF(SEARCH(&quot;GPL&quot;;[.B44]);&quot;SI&quot;;&quot;NO&quot;));&quot;NO&quot;)" office:value-type="string" office:string-value="NO" calcext:value-type="string">
            <text:p>NO</text:p>
          </table:table-cell>
          <table:table-cell office:value-type="string" calcext:value-type="string">
            <text:p>SI</text:p>
          </table:table-cell>
          <table:table-cell table:number-columns-repeated="244"/>
        </table:table-row>
        <table:table-row table:style-name="ro20">
          <table:table-cell office:value-type="string" calcext:value-type="string">
            <text:p>Centro di Competenza per Codice dell'Amministrazione Digitale</text:p>
          </table:table-cell>
          <table:table-cell office:value-type="string" calcext:value-type="string">
            <text:p>Servirà un Centro di Competenza per l'applicazione del CAD (Codice dell'Amministrazione Digitale).E'</text:p>
            <text:p> in discussione al Senato il DDL n. 1577 sulla "Riorganizzazione delle </text:p>
            <text:p>amministrazioni pubbliche" </text:p>
            <text:p>(http://www.senato.it/japp/bgt/showdoc/17/DDLPRES/798577/index.html).L'Articolo</text:p>
            <text:p> 1 (Accelerazione e semplificazione nei servizi per i cittadini e le </text:p>
            <text:p>imprese) al comma 7 prevede che le PA potranno nuovamente assumere a </text:p>
            <text:p>tempo indeterminato solo se adotteranno una serie di principi presenti </text:p>
            <text:p>nel CAD, unitamente ad una serie di criteri aggiuntivi esposti al comma </text:p>
            <text:p>2. lettere a-i.Di qui la necessità di avere un CdC in Provincia </text:p>
            <text:p>specializzato sul CAD in grado di monitorare lo stato di applicazione </text:p>
            <text:p>dello stesso codice nelle PA del nostro territorio.</text:p>
          </table:table-cell>
          <table:table-cell office:value-type="string" calcext:value-type="string">
            <text:p>Paolo Dongilli</text:p>
          </table:table-cell>
          <table:table-cell office:value-type="float" office:value="8" calcext:value-type="float">
            <text:p>8</text:p>
          </table:table-cell>
          <table:table-cell office:value-type="float" office:value="-3" calcext:value-type="float">
            <text:p>-3</text:p>
          </table:table-cell>
          <table:table-cell table:formula="of:=SUM([.D45:.E45])" office:value-type="float" office:value="5" calcext:value-type="float">
            <text:p>5</text:p>
          </table:table-cell>
          <table:table-cell table:formula="of:=[.D45]+([.E45]*-1)" office:value-type="float" office:value="11" calcext:value-type="float">
            <text:p>11</text:p>
          </table:table-cell>
          <table:table-cell table:formula="of:=IF(OR(([.I45]=&quot;SI&quot;);([.J45]=&quot;SI&quot;);([.K45]=&quot;SI&quot;);([.L45]=&quot;SI&quot;);([.M45]=&quot;SI&quot;));&quot;SI&quot;;&quot;NO&quot;)" office:value-type="string" office:string-value="NO" calcext:value-type="string">
            <text:p>NO</text:p>
          </table:table-cell>
          <table:table-cell table:formula="of:=IFERROR(IF(SEARCH(&quot;open source&quot;;[.B45]);&quot;SI&quot;;&quot;NO&quot;);&quot;NO&quot;)" office:value-type="string" office:string-value="NO" calcext:value-type="string">
            <text:p>NO</text:p>
          </table:table-cell>
          <table:table-cell table:formula="of:=IFERROR(IF(SEARCH(&quot;free software&quot;;[.B45]);&quot;SI&quot;;IF(SEARCH(&quot;software libero&quot;;[.B45]);&quot;SI&quot;;&quot;NO&quot;));&quot;NO&quot;)" office:value-type="string" office:string-value="NO" calcext:value-type="string">
            <text:p>NO</text:p>
          </table:table-cell>
          <table:table-cell table:formula="of:=IFERROR(IF(SEARCH(&quot;open data&quot;;[.B45]);&quot;SI&quot;;IF(SEARCH(&quot;open format&quot;;[.B45]);&quot;SI&quot;;&quot;NO&quot;));&quot;NO&quot;)" office:value-type="string" office:string-value="NO" calcext:value-type="string">
            <text:p>NO</text:p>
          </table:table-cell>
          <table:table-cell table:formula="of:=IFERROR(IF(SEARCH(&quot;GNU&quot;;[.B45]);&quot;SI&quot;;IF(SEARCH(&quot;GPL&quot;;[.B45]);&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8">
          <table:table-cell office:value-type="string" calcext:value-type="string">
            <text:p>Prozesse optimieren - Ottimizzare i processi della PA</text:p>
          </table:table-cell>
          <table:table-cell office:value-type="string" calcext:value-type="string">
            <text:p>Das Know How aus der Öffentlichen Verwaltung sollte </text:p>
            <text:p>verwaltungsübergreifend digital zur Verfügung gestellt werden, die </text:p>
            <text:p>Mitarbeiter über die Abteilungen und Körperschaften hinweg </text:p>
            <text:p>zusammenarbeiten.Il Know How della PA deve essere </text:p>
            <text:p>interamministrativo e digitale, i dipendenti possono collaborare al di </text:p>
            <text:p>là di ripartizioni ed enti di appartenenza.</text:p>
          </table:table-cell>
          <table:table-cell office:value-type="string" calcext:value-type="string">
            <text:p>SD 2020 AAD</text:p>
          </table:table-cell>
          <table:table-cell office:value-type="float" office:value="7" calcext:value-type="float">
            <text:p>7</text:p>
          </table:table-cell>
          <table:table-cell office:value-type="float" office:value="-2" calcext:value-type="float">
            <text:p>-2</text:p>
          </table:table-cell>
          <table:table-cell table:formula="of:=SUM([.D46:.E46])" office:value-type="float" office:value="5" calcext:value-type="float">
            <text:p>5</text:p>
          </table:table-cell>
          <table:table-cell table:formula="of:=[.D46]+([.E46]*-1)" office:value-type="float" office:value="9" calcext:value-type="float">
            <text:p>9</text:p>
          </table:table-cell>
          <table:table-cell table:formula="of:=IF(OR(([.I46]=&quot;SI&quot;);([.J46]=&quot;SI&quot;);([.K46]=&quot;SI&quot;);([.L46]=&quot;SI&quot;);([.M46]=&quot;SI&quot;));&quot;SI&quot;;&quot;NO&quot;)" office:value-type="string" office:string-value="NO" calcext:value-type="string">
            <text:p>NO</text:p>
          </table:table-cell>
          <table:table-cell table:formula="of:=IFERROR(IF(SEARCH(&quot;open source&quot;;[.B46]);&quot;SI&quot;;&quot;NO&quot;);&quot;NO&quot;)" office:value-type="string" office:string-value="NO" calcext:value-type="string">
            <text:p>NO</text:p>
          </table:table-cell>
          <table:table-cell table:formula="of:=IFERROR(IF(SEARCH(&quot;free software&quot;;[.B46]);&quot;SI&quot;;IF(SEARCH(&quot;software libero&quot;;[.B46]);&quot;SI&quot;;&quot;NO&quot;));&quot;NO&quot;)" office:value-type="string" office:string-value="NO" calcext:value-type="string">
            <text:p>NO</text:p>
          </table:table-cell>
          <table:table-cell table:formula="of:=IFERROR(IF(SEARCH(&quot;open data&quot;;[.B46]);&quot;SI&quot;;IF(SEARCH(&quot;open format&quot;;[.B46]);&quot;SI&quot;;&quot;NO&quot;));&quot;NO&quot;)" office:value-type="string" office:string-value="NO" calcext:value-type="string">
            <text:p>NO</text:p>
          </table:table-cell>
          <table:table-cell table:formula="of:=IFERROR(IF(SEARCH(&quot;GNU&quot;;[.B46]);&quot;SI&quot;;IF(SEARCH(&quot;GPL&quot;;[.B46]);&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3">
          <table:table-cell office:value-type="string" calcext:value-type="string">
            <text:p>Timeline - Chronologie - Cronologia</text:p>
          </table:table-cell>
          <table:table-cell office:value-type="string" calcext:value-type="string">
            <text:p>Mi piacerebbe molto se venisse creata una pagina apposita per apprendere</text:p>
            <text:p> i lavori della giunta e del consiglio in ordine cronologico. Simile a </text:p>
            <text:p>questa:  http://www.comune.parma.it/comune/timeline.aspx#109</text:p>
          </table:table-cell>
          <table:table-cell office:value-type="string" calcext:value-type="string">
            <text:p>damian.bernardi </text:p>
          </table:table-cell>
          <table:table-cell office:value-type="float" office:value="4" calcext:value-type="float">
            <text:p>4</text:p>
          </table:table-cell>
          <table:table-cell office:value-type="float" office:value="-1" calcext:value-type="float">
            <text:p>-1</text:p>
          </table:table-cell>
          <table:table-cell table:formula="of:=SUM([.D47:.E47])" office:value-type="float" office:value="3" calcext:value-type="float">
            <text:p>3</text:p>
          </table:table-cell>
          <table:table-cell table:formula="of:=[.D47]+([.E47]*-1)" office:value-type="float" office:value="5" calcext:value-type="float">
            <text:p>5</text:p>
          </table:table-cell>
          <table:table-cell table:formula="of:=IF(OR(([.I47]=&quot;SI&quot;);([.J47]=&quot;SI&quot;);([.K47]=&quot;SI&quot;);([.L47]=&quot;SI&quot;);([.M47]=&quot;SI&quot;));&quot;SI&quot;;&quot;NO&quot;)" office:value-type="string" office:string-value="NO" calcext:value-type="string">
            <text:p>NO</text:p>
          </table:table-cell>
          <table:table-cell table:formula="of:=IFERROR(IF(SEARCH(&quot;open source&quot;;[.B47]);&quot;SI&quot;;&quot;NO&quot;);&quot;NO&quot;)" office:value-type="string" office:string-value="NO" calcext:value-type="string">
            <text:p>NO</text:p>
          </table:table-cell>
          <table:table-cell table:formula="of:=IFERROR(IF(SEARCH(&quot;free software&quot;;[.B47]);&quot;SI&quot;;IF(SEARCH(&quot;software libero&quot;;[.B47]);&quot;SI&quot;;&quot;NO&quot;));&quot;NO&quot;)" office:value-type="string" office:string-value="NO" calcext:value-type="string">
            <text:p>NO</text:p>
          </table:table-cell>
          <table:table-cell table:formula="of:=IFERROR(IF(SEARCH(&quot;open data&quot;;[.B47]);&quot;SI&quot;;IF(SEARCH(&quot;open format&quot;;[.B47]);&quot;SI&quot;;&quot;NO&quot;));&quot;NO&quot;)" office:value-type="string" office:string-value="NO" calcext:value-type="string">
            <text:p>NO</text:p>
          </table:table-cell>
          <table:table-cell table:formula="of:=IFERROR(IF(SEARCH(&quot;GNU&quot;;[.B47]);&quot;SI&quot;;IF(SEARCH(&quot;GPL&quot;;[.B47]);&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5">
          <table:table-cell office:value-type="string" calcext:value-type="string">
            <text:p>Keine Ahnung - non sanno</text:p>
          </table:table-cell>
          <table:table-cell office:value-type="string" calcext:value-type="string">
            <text:p>La domanda per contributi per startup?- portatela a mano!incredibile cosa prescrivono gli uffici provinciali(ufficio innovazione, Art. 12 del bando):NO PEC - NO FIRMA DIGITALE --Siamo allo SCHERZO DIGITALE (non all'agenda)Qui si lavora con i metodi dell' 800 !.Non</text:p>
            <text:p> esiste Il decreto del Presidente della Provincia 7 NOVEMBRE 2011, NR. </text:p>
            <text:p>38 ( prevede consegna via PEC - ma guardate su LEXBrowser )--e non esite neanache la legge 2005 - Nr. 82 (ma guardate su normattiva.it)L'idea che si propone:****</text:p>
            <text:p> L'assessore o qualcuno faccia subito qualcosa  per far applicare le </text:p>
            <text:p>leggi esistenti, prima che i cittadini perdano la pazienza ****no alle favolette digitali - occorrono iniziativeconcrete</text:p>
          </table:table-cell>
          <table:table-cell office:value-type="string" calcext:value-type="string">
            <text:p>silvanomontel</text:p>
          </table:table-cell>
          <table:table-cell office:value-type="float" office:value="2" calcext:value-type="float">
            <text:p>2</text:p>
          </table:table-cell>
          <table:table-cell office:value-type="float" office:value="0" calcext:value-type="float">
            <text:p>0</text:p>
          </table:table-cell>
          <table:table-cell table:formula="of:=SUM([.D48:.E48])" office:value-type="float" office:value="2" calcext:value-type="float">
            <text:p>2</text:p>
          </table:table-cell>
          <table:table-cell table:formula="of:=[.D48]+([.E48]*-1)" office:value-type="float" office:value="2" calcext:value-type="float">
            <text:p>2</text:p>
          </table:table-cell>
          <table:table-cell table:formula="of:=IF(OR(([.I48]=&quot;SI&quot;);([.J48]=&quot;SI&quot;);([.K48]=&quot;SI&quot;);([.L48]=&quot;SI&quot;);([.M48]=&quot;SI&quot;));&quot;SI&quot;;&quot;NO&quot;)" office:value-type="string" office:string-value="NO" calcext:value-type="string">
            <text:p>NO</text:p>
          </table:table-cell>
          <table:table-cell table:formula="of:=IFERROR(IF(SEARCH(&quot;open source&quot;;[.B48]);&quot;SI&quot;;&quot;NO&quot;);&quot;NO&quot;)" office:value-type="string" office:string-value="NO" calcext:value-type="string">
            <text:p>NO</text:p>
          </table:table-cell>
          <table:table-cell table:formula="of:=IFERROR(IF(SEARCH(&quot;free software&quot;;[.B48]);&quot;SI&quot;;IF(SEARCH(&quot;software libero&quot;;[.B48]);&quot;SI&quot;;&quot;NO&quot;));&quot;NO&quot;)" office:value-type="string" office:string-value="NO" calcext:value-type="string">
            <text:p>NO</text:p>
          </table:table-cell>
          <table:table-cell table:formula="of:=IFERROR(IF(SEARCH(&quot;open data&quot;;[.B48]);&quot;SI&quot;;IF(SEARCH(&quot;open format&quot;;[.B48]);&quot;SI&quot;;&quot;NO&quot;));&quot;NO&quot;)" office:value-type="string" office:string-value="NO" calcext:value-type="string">
            <text:p>NO</text:p>
          </table:table-cell>
          <table:table-cell table:formula="of:=IFERROR(IF(SEARCH(&quot;GNU&quot;;[.B48]);&quot;SI&quot;;IF(SEARCH(&quot;GPL&quot;;[.B48]);&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2">
          <table:table-cell office:value-type="string" calcext:value-type="string">
            <text:p>Kursverwaltung zeitgemäß gestalten</text:p>
          </table:table-cell>
          <table:table-cell office:value-type="string" calcext:value-type="string">
            <text:p>Seit Jahren wir über ein Nachfolgeprogramm für das </text:p>
            <text:p>Kursverwaltungsprogramm ATHENA diskutiert - und es wird auch schon lange</text:p>
            <text:p> nicht mehr weiterentwickelt. Die Verwaltung von Kursen erfolgt zur Zeit</text:p>
            <text:p> also mit einem hoffnungslos veralterten Programm, das eine Flut von </text:p>
            <text:p>Papierkram nach sich zieht. Inzwischen haben sich die </text:p>
            <text:p>Weiterbildungsorganisationen und auch Landesämter auf eigene Faust </text:p>
            <text:p>selber organisiert. So sollten die Bestimmungen zur Softwarenutzung </text:p>
            <text:p>insoweit gelockert werden, als Selbstorganisation unter Zuhilfenahme von</text:p>
            <text:p> kundenfreundlichen WEB-Anwendungen wie z.B. Edoobox, Wordpress usw. </text:p>
            <text:p>OHNE GEWISSENSBISSE möglich wird. Selbstverständlich muss bei der </text:p>
            <text:p>Nutzung von externen WEB-Anwendungen Datensicherheit und Datenschutz </text:p>
            <text:p>garantiert sein.</text:p>
          </table:table-cell>
          <table:table-cell office:value-type="string" calcext:value-type="string">
            <text:p>Herbert Kaserer </text:p>
          </table:table-cell>
          <table:table-cell office:value-type="float" office:value="2" calcext:value-type="float">
            <text:p>2</text:p>
          </table:table-cell>
          <table:table-cell office:value-type="float" office:value="0" calcext:value-type="float">
            <text:p>0</text:p>
          </table:table-cell>
          <table:table-cell table:formula="of:=SUM([.D49:.E49])" office:value-type="float" office:value="2" calcext:value-type="float">
            <text:p>2</text:p>
          </table:table-cell>
          <table:table-cell table:formula="of:=[.D49]+([.E49]*-1)" office:value-type="float" office:value="2" calcext:value-type="float">
            <text:p>2</text:p>
          </table:table-cell>
          <table:table-cell table:formula="of:=IF(OR(([.I49]=&quot;SI&quot;);([.J49]=&quot;SI&quot;);([.K49]=&quot;SI&quot;);([.L49]=&quot;SI&quot;);([.M49]=&quot;SI&quot;));&quot;SI&quot;;&quot;NO&quot;)" office:value-type="string" office:string-value="NO" calcext:value-type="string">
            <text:p>NO</text:p>
          </table:table-cell>
          <table:table-cell table:formula="of:=IFERROR(IF(SEARCH(&quot;open source&quot;;[.B49]);&quot;SI&quot;;&quot;NO&quot;);&quot;NO&quot;)" office:value-type="string" office:string-value="NO" calcext:value-type="string">
            <text:p>NO</text:p>
          </table:table-cell>
          <table:table-cell table:formula="of:=IFERROR(IF(SEARCH(&quot;free software&quot;;[.B49]);&quot;SI&quot;;IF(SEARCH(&quot;software libero&quot;;[.B49]);&quot;SI&quot;;&quot;NO&quot;));&quot;NO&quot;)" office:value-type="string" office:string-value="NO" calcext:value-type="string">
            <text:p>NO</text:p>
          </table:table-cell>
          <table:table-cell table:formula="of:=IFERROR(IF(SEARCH(&quot;open data&quot;;[.B49]);&quot;SI&quot;;IF(SEARCH(&quot;open format&quot;;[.B49]);&quot;SI&quot;;&quot;NO&quot;));&quot;NO&quot;)" office:value-type="string" office:string-value="NO" calcext:value-type="string">
            <text:p>NO</text:p>
          </table:table-cell>
          <table:table-cell table:formula="of:=IFERROR(IF(SEARCH(&quot;GNU&quot;;[.B49]);&quot;SI&quot;;IF(SEARCH(&quot;GPL&quot;;[.B49]);&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4">
          <table:table-cell office:value-type="string" calcext:value-type="string">
            <text:p>Audio/Video Kontaktaufnahme mit dem Sachbearbeiter</text:p>
          </table:table-cell>
          <table:table-cell office:value-type="string" calcext:value-type="string">
            <text:p>Mittels Audio/Video Chat über Internet mit dem Sachbearbeiter in Kontakt treten, statt Amtsgänge machen zu müssen.</text:p>
          </table:table-cell>
          <table:table-cell office:value-type="string" calcext:value-type="string">
            <text:p>Pasqualino Imbemba</text:p>
          </table:table-cell>
          <table:table-cell office:value-type="float" office:value="7" calcext:value-type="float">
            <text:p>7</text:p>
          </table:table-cell>
          <table:table-cell office:value-type="float" office:value="-5" calcext:value-type="float">
            <text:p>-5</text:p>
          </table:table-cell>
          <table:table-cell table:formula="of:=SUM([.D50:.E50])" office:value-type="float" office:value="2" calcext:value-type="float">
            <text:p>2</text:p>
          </table:table-cell>
          <table:table-cell table:formula="of:=[.D50]+([.E50]*-1)" office:value-type="float" office:value="12" calcext:value-type="float">
            <text:p>12</text:p>
          </table:table-cell>
          <table:table-cell table:formula="of:=IF(OR(([.I50]=&quot;SI&quot;);([.J50]=&quot;SI&quot;);([.K50]=&quot;SI&quot;);([.L50]=&quot;SI&quot;);([.M50]=&quot;SI&quot;));&quot;SI&quot;;&quot;NO&quot;)" office:value-type="string" office:string-value="NO" calcext:value-type="string">
            <text:p>NO</text:p>
          </table:table-cell>
          <table:table-cell table:formula="of:=IFERROR(IF(SEARCH(&quot;open source&quot;;[.B50]);&quot;SI&quot;;&quot;NO&quot;);&quot;NO&quot;)" office:value-type="string" office:string-value="NO" calcext:value-type="string">
            <text:p>NO</text:p>
          </table:table-cell>
          <table:table-cell table:formula="of:=IFERROR(IF(SEARCH(&quot;free software&quot;;[.B50]);&quot;SI&quot;;IF(SEARCH(&quot;software libero&quot;;[.B50]);&quot;SI&quot;;&quot;NO&quot;));&quot;NO&quot;)" office:value-type="string" office:string-value="NO" calcext:value-type="string">
            <text:p>NO</text:p>
          </table:table-cell>
          <table:table-cell table:formula="of:=IFERROR(IF(SEARCH(&quot;open data&quot;;[.B50]);&quot;SI&quot;;IF(SEARCH(&quot;open format&quot;;[.B50]);&quot;SI&quot;;&quot;NO&quot;));&quot;NO&quot;)" office:value-type="string" office:string-value="NO" calcext:value-type="string">
            <text:p>NO</text:p>
          </table:table-cell>
          <table:table-cell table:formula="of:=IFERROR(IF(SEARCH(&quot;GNU&quot;;[.B50]);&quot;SI&quot;;IF(SEARCH(&quot;GPL&quot;;[.B50]);&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0">
          <table:table-cell office:value-type="string" calcext:value-type="string">
            <text:p>Mehr Integration - z.B. Termine auf Cloud Kalender</text:p>
          </table:table-cell>
          <table:table-cell office:value-type="string" calcext:value-type="string">
            <text:p>Es wäre von Vorteil, wenn man öffentliche Termine (z.B. Fälligkeiten bei</text:p>
            <text:p> Ansuchen, Einreichtermine usw), auf den eigenen Kalender importieren </text:p>
            <text:p>könnte, z.B. nach Google. Dann hätte man alle Termine jederzeit auf </text:p>
            <text:p>allen Geräten im Überblick.</text:p>
          </table:table-cell>
          <table:table-cell office:value-type="string" calcext:value-type="string">
            <text:p>Pasqualino Imbemba</text:p>
          </table:table-cell>
          <table:table-cell office:value-type="float" office:value="11" calcext:value-type="float">
            <text:p>11</text:p>
          </table:table-cell>
          <table:table-cell office:value-type="float" office:value="-10" calcext:value-type="float">
            <text:p>-10</text:p>
          </table:table-cell>
          <table:table-cell table:formula="of:=SUM([.D51:.E51])" office:value-type="float" office:value="1" calcext:value-type="float">
            <text:p>1</text:p>
          </table:table-cell>
          <table:table-cell table:formula="of:=[.D51]+([.E51]*-1)" office:value-type="float" office:value="21" calcext:value-type="float">
            <text:p>21</text:p>
          </table:table-cell>
          <table:table-cell table:formula="of:=IF(OR(([.I51]=&quot;SI&quot;);([.J51]=&quot;SI&quot;);([.K51]=&quot;SI&quot;);([.L51]=&quot;SI&quot;);([.M51]=&quot;SI&quot;));&quot;SI&quot;;&quot;NO&quot;)" office:value-type="string" office:string-value="NO" calcext:value-type="string">
            <text:p>NO</text:p>
          </table:table-cell>
          <table:table-cell table:formula="of:=IFERROR(IF(SEARCH(&quot;open source&quot;;[.B51]);&quot;SI&quot;;&quot;NO&quot;);&quot;NO&quot;)" office:value-type="string" office:string-value="NO" calcext:value-type="string">
            <text:p>NO</text:p>
          </table:table-cell>
          <table:table-cell table:formula="of:=IFERROR(IF(SEARCH(&quot;free software&quot;;[.B51]);&quot;SI&quot;;IF(SEARCH(&quot;software libero&quot;;[.B51]);&quot;SI&quot;;&quot;NO&quot;));&quot;NO&quot;)" office:value-type="string" office:string-value="NO" calcext:value-type="string">
            <text:p>NO</text:p>
          </table:table-cell>
          <table:table-cell table:formula="of:=IFERROR(IF(SEARCH(&quot;open data&quot;;[.B51]);&quot;SI&quot;;IF(SEARCH(&quot;open format&quot;;[.B51]);&quot;SI&quot;;&quot;NO&quot;));&quot;NO&quot;)" office:value-type="string" office:string-value="NO" calcext:value-type="string">
            <text:p>NO</text:p>
          </table:table-cell>
          <table:table-cell table:formula="of:=IFERROR(IF(SEARCH(&quot;GNU&quot;;[.B51]);&quot;SI&quot;;IF(SEARCH(&quot;GPL&quot;;[.B51]);&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
          <table:table-cell office:value-type="string" calcext:value-type="string">
            <text:p>Entweder - oder</text:p>
          </table:table-cell>
          <table:table-cell office:value-type="string" calcext:value-type="string">
            <text:p>Verfahren: ENTWEDER digital ODER "traditionell". <text:s/>Auch wenn's schmerzt!</text:p>
          </table:table-cell>
          <table:table-cell office:value-type="string" calcext:value-type="string">
            <text:p>stefan.luther</text:p>
          </table:table-cell>
          <table:table-cell office:value-type="float" office:value="4" calcext:value-type="float">
            <text:p>4</text:p>
          </table:table-cell>
          <table:table-cell office:value-type="float" office:value="-4" calcext:value-type="float">
            <text:p>-4</text:p>
          </table:table-cell>
          <table:table-cell table:formula="of:=SUM([.D52:.E52])" office:value-type="float" office:value="0" calcext:value-type="float">
            <text:p>0</text:p>
          </table:table-cell>
          <table:table-cell table:formula="of:=[.D52]+([.E52]*-1)" office:value-type="float" office:value="8" calcext:value-type="float">
            <text:p>8</text:p>
          </table:table-cell>
          <table:table-cell table:formula="of:=IF(OR(([.I52]=&quot;SI&quot;);([.J52]=&quot;SI&quot;);([.K52]=&quot;SI&quot;);([.L52]=&quot;SI&quot;);([.M52]=&quot;SI&quot;));&quot;SI&quot;;&quot;NO&quot;)" office:value-type="string" office:string-value="NO" calcext:value-type="string">
            <text:p>NO</text:p>
          </table:table-cell>
          <table:table-cell table:formula="of:=IFERROR(IF(SEARCH(&quot;open source&quot;;[.B52]);&quot;SI&quot;;&quot;NO&quot;);&quot;NO&quot;)" office:value-type="string" office:string-value="NO" calcext:value-type="string">
            <text:p>NO</text:p>
          </table:table-cell>
          <table:table-cell table:formula="of:=IFERROR(IF(SEARCH(&quot;free software&quot;;[.B52]);&quot;SI&quot;;IF(SEARCH(&quot;software libero&quot;;[.B52]);&quot;SI&quot;;&quot;NO&quot;));&quot;NO&quot;)" office:value-type="string" office:string-value="NO" calcext:value-type="string">
            <text:p>NO</text:p>
          </table:table-cell>
          <table:table-cell table:formula="of:=IFERROR(IF(SEARCH(&quot;open data&quot;;[.B52]);&quot;SI&quot;;IF(SEARCH(&quot;open format&quot;;[.B52]);&quot;SI&quot;;&quot;NO&quot;));&quot;NO&quot;)" office:value-type="string" office:string-value="NO" calcext:value-type="string">
            <text:p>NO</text:p>
          </table:table-cell>
          <table:table-cell table:formula="of:=IFERROR(IF(SEARCH(&quot;GNU&quot;;[.B52]);&quot;SI&quot;;IF(SEARCH(&quot;GPL&quot;;[.B52]);&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0">
          <table:table-cell office:value-type="string" calcext:value-type="string">
            <text:p>soziale Netzwerke</text:p>
          </table:table-cell>
          <table:table-cell office:value-type="string" calcext:value-type="string">
            <text:p>Einbindung von social media in das egovernment als mediale </text:p>
            <text:p>Plattform. Dies verbessert die Kommunikation zwischen Verwaltung, </text:p>
            <text:p>Unternehmen und Bürgern und bringt mehr Möglichkeiten der Partizipation.https://www.e-government-landkarte.de/?q=social-media-der-hamburgischen-verwaltung-0</text:p>
          </table:table-cell>
          <table:table-cell office:value-type="string" calcext:value-type="string">
            <text:p>Christian Mair</text:p>
          </table:table-cell>
          <table:table-cell office:value-type="float" office:value="3" calcext:value-type="float">
            <text:p>3</text:p>
          </table:table-cell>
          <table:table-cell office:value-type="float" office:value="-3" calcext:value-type="float">
            <text:p>-3</text:p>
          </table:table-cell>
          <table:table-cell table:formula="of:=SUM([.D53:.E53])" office:value-type="float" office:value="0" calcext:value-type="float">
            <text:p>0</text:p>
          </table:table-cell>
          <table:table-cell table:formula="of:=[.D53]+([.E53]*-1)" office:value-type="float" office:value="6" calcext:value-type="float">
            <text:p>6</text:p>
          </table:table-cell>
          <table:table-cell table:formula="of:=IF(OR(([.I53]=&quot;SI&quot;);([.J53]=&quot;SI&quot;);([.K53]=&quot;SI&quot;);([.L53]=&quot;SI&quot;);([.M53]=&quot;SI&quot;));&quot;SI&quot;;&quot;NO&quot;)" office:value-type="string" office:string-value="NO" calcext:value-type="string">
            <text:p>NO</text:p>
          </table:table-cell>
          <table:table-cell table:formula="of:=IFERROR(IF(SEARCH(&quot;open source&quot;;[.B53]);&quot;SI&quot;;&quot;NO&quot;);&quot;NO&quot;)" office:value-type="string" office:string-value="NO" calcext:value-type="string">
            <text:p>NO</text:p>
          </table:table-cell>
          <table:table-cell table:formula="of:=IFERROR(IF(SEARCH(&quot;free software&quot;;[.B53]);&quot;SI&quot;;IF(SEARCH(&quot;software libero&quot;;[.B53]);&quot;SI&quot;;&quot;NO&quot;));&quot;NO&quot;)" office:value-type="string" office:string-value="NO" calcext:value-type="string">
            <text:p>NO</text:p>
          </table:table-cell>
          <table:table-cell table:formula="of:=IFERROR(IF(SEARCH(&quot;open data&quot;;[.B53]);&quot;SI&quot;;IF(SEARCH(&quot;open format&quot;;[.B53]);&quot;SI&quot;;&quot;NO&quot;));&quot;NO&quot;)" office:value-type="string" office:string-value="NO" calcext:value-type="string">
            <text:p>NO</text:p>
          </table:table-cell>
          <table:table-cell table:formula="of:=IFERROR(IF(SEARCH(&quot;GNU&quot;;[.B53]);&quot;SI&quot;;IF(SEARCH(&quot;GPL&quot;;[.B53]);&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8">
          <table:table-cell office:value-type="string" calcext:value-type="string">
            <text:p>costituzione di un CIRT per <text:s/>la popolazione</text:p>
          </table:table-cell>
          <table:table-cell office:value-type="string" calcext:value-type="string">
            <text:p>considerato che  moltissme ditte vengono attaccate da hacker </text:p>
            <text:p>informatici, propongo di prendere in considerazione la costituzione di </text:p>
            <text:p>un CIRT (Computer Incident Response Team) che sia in grado di aiutare le</text:p>
            <text:p> ditte, la pubblica amministrazione e la popolazione a difendersi dagli </text:p>
            <text:p>attacchi informatici ed informare  e fare azione preventiva circa lo </text:p>
            <text:p>status degli attacchi cybernetici in corso e come difendesi da essi.</text:p>
          </table:table-cell>
          <table:table-cell office:value-type="string" calcext:value-type="string">
            <text:p>untergasser.christian</text:p>
          </table:table-cell>
          <table:table-cell office:value-type="float" office:value="2" calcext:value-type="float">
            <text:p>2</text:p>
          </table:table-cell>
          <table:table-cell office:value-type="float" office:value="-3" calcext:value-type="float">
            <text:p>-3</text:p>
          </table:table-cell>
          <table:table-cell table:formula="of:=SUM([.D54:.E54])" office:value-type="float" office:value="-1" calcext:value-type="float">
            <text:p>-1</text:p>
          </table:table-cell>
          <table:table-cell table:formula="of:=[.D54]+([.E54]*-1)" office:value-type="float" office:value="5" calcext:value-type="float">
            <text:p>5</text:p>
          </table:table-cell>
          <table:table-cell table:formula="of:=IF(OR(([.I54]=&quot;SI&quot;);([.J54]=&quot;SI&quot;);([.K54]=&quot;SI&quot;);([.L54]=&quot;SI&quot;);([.M54]=&quot;SI&quot;));&quot;SI&quot;;&quot;NO&quot;)" office:value-type="string" office:string-value="NO" calcext:value-type="string">
            <text:p>NO</text:p>
          </table:table-cell>
          <table:table-cell table:formula="of:=IFERROR(IF(SEARCH(&quot;open source&quot;;[.B54]);&quot;SI&quot;;&quot;NO&quot;);&quot;NO&quot;)" office:value-type="string" office:string-value="NO" calcext:value-type="string">
            <text:p>NO</text:p>
          </table:table-cell>
          <table:table-cell table:formula="of:=IFERROR(IF(SEARCH(&quot;free software&quot;;[.B54]);&quot;SI&quot;;IF(SEARCH(&quot;software libero&quot;;[.B54]);&quot;SI&quot;;&quot;NO&quot;));&quot;NO&quot;)" office:value-type="string" office:string-value="NO" calcext:value-type="string">
            <text:p>NO</text:p>
          </table:table-cell>
          <table:table-cell table:formula="of:=IFERROR(IF(SEARCH(&quot;open data&quot;;[.B54]);&quot;SI&quot;;IF(SEARCH(&quot;open format&quot;;[.B54]);&quot;SI&quot;;&quot;NO&quot;));&quot;NO&quot;)" office:value-type="string" office:string-value="NO" calcext:value-type="string">
            <text:p>NO</text:p>
          </table:table-cell>
          <table:table-cell table:formula="of:=IFERROR(IF(SEARCH(&quot;GNU&quot;;[.B54]);&quot;SI&quot;;IF(SEARCH(&quot;GPL&quot;;[.B54]);&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20">
          <table:table-cell office:value-type="string" calcext:value-type="string">
            <text:p>Prozessbeschreibungen</text:p>
          </table:table-cell>
          <table:table-cell office:value-type="string" calcext:value-type="string">
            <text:p>Ein Erfolgsfaktor für eine effiziente Verwaltung sind </text:p>
            <text:p>Prozessbeschreibungen. Für die Modellierung von Abläufen sollte eine </text:p>
            <text:p>effiziente Software zur Verfügung gestellt werden und </text:p>
            <text:p>Beratung/Unterstützung beim Erstellen.Die Organisationseinheiten </text:p>
            <text:p>der Verwaltung sollten sich auch auf freiwilliger Basis einer </text:p>
            <text:p>Zertifizierung unterziehen (z.B. nach dem europäischen CAF-Modell). Nur </text:p>
            <text:p>so ist gewährleistet, dass die Organisationseinheiten einen gewissen </text:p>
            <text:p>organisatorischen Standard nachweisen können und sich mit anderen </text:p>
            <text:p>Organisationseinheiten innerhalb der Landesverwaltung im Sinne eines </text:p>
            <text:p>benchmarkings vergleichen können, in einem weiteren Schritt auch mit </text:p>
            <text:p>Verwaltungen in anderen europäischen Ländern.</text:p>
          </table:table-cell>
          <table:table-cell office:value-type="string" calcext:value-type="string">
            <text:p>Herbert Kaserer </text:p>
          </table:table-cell>
          <table:table-cell office:value-type="float" office:value="1" calcext:value-type="float">
            <text:p>1</text:p>
          </table:table-cell>
          <table:table-cell office:value-type="float" office:value="-2" calcext:value-type="float">
            <text:p>-2</text:p>
          </table:table-cell>
          <table:table-cell table:formula="of:=SUM([.D55:.E55])" office:value-type="float" office:value="-1" calcext:value-type="float">
            <text:p>-1</text:p>
          </table:table-cell>
          <table:table-cell table:formula="of:=[.D55]+([.E55]*-1)" office:value-type="float" office:value="3" calcext:value-type="float">
            <text:p>3</text:p>
          </table:table-cell>
          <table:table-cell table:formula="of:=IF(OR(([.I55]=&quot;SI&quot;);([.J55]=&quot;SI&quot;);([.K55]=&quot;SI&quot;);([.L55]=&quot;SI&quot;);([.M55]=&quot;SI&quot;));&quot;SI&quot;;&quot;NO&quot;)" office:value-type="string" office:string-value="NO" calcext:value-type="string">
            <text:p>NO</text:p>
          </table:table-cell>
          <table:table-cell table:formula="of:=IFERROR(IF(SEARCH(&quot;open source&quot;;[.B55]);&quot;SI&quot;;&quot;NO&quot;);&quot;NO&quot;)" office:value-type="string" office:string-value="NO" calcext:value-type="string">
            <text:p>NO</text:p>
          </table:table-cell>
          <table:table-cell table:formula="of:=IFERROR(IF(SEARCH(&quot;free software&quot;;[.B55]);&quot;SI&quot;;IF(SEARCH(&quot;software libero&quot;;[.B55]);&quot;SI&quot;;&quot;NO&quot;));&quot;NO&quot;)" office:value-type="string" office:string-value="NO" calcext:value-type="string">
            <text:p>NO</text:p>
          </table:table-cell>
          <table:table-cell table:formula="of:=IFERROR(IF(SEARCH(&quot;open data&quot;;[.B55]);&quot;SI&quot;;IF(SEARCH(&quot;open format&quot;;[.B55]);&quot;SI&quot;;&quot;NO&quot;));&quot;NO&quot;)" office:value-type="string" office:string-value="NO" calcext:value-type="string">
            <text:p>NO</text:p>
          </table:table-cell>
          <table:table-cell table:formula="of:=IFERROR(IF(SEARCH(&quot;GNU&quot;;[.B55]);&quot;SI&quot;;IF(SEARCH(&quot;GPL&quot;;[.B55]);&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0">
          <table:table-cell office:value-type="string" calcext:value-type="string">
            <text:p>Interner Flohmarkt</text:p>
          </table:table-cell>
          <table:table-cell office:value-type="string" calcext:value-type="string">
            <text:p>In vielen Orten in der Landesverwaltung stapeln sich </text:p>
            <text:p>Büro-Utensilien und Kleingeräte, die nicht mehr gebraucht werden, aber </text:p>
            <text:p>noch in gutem Zustand sind. Diese sollte man dem Ökonomat für erneute </text:p>
            <text:p>Nutzung zurückgeben können.</text:p>
          </table:table-cell>
          <table:table-cell office:value-type="string" calcext:value-type="string">
            <text:p>Herbert Kaserer </text:p>
          </table:table-cell>
          <table:table-cell office:value-type="float" office:value="1" calcext:value-type="float">
            <text:p>1</text:p>
          </table:table-cell>
          <table:table-cell office:value-type="float" office:value="-4" calcext:value-type="float">
            <text:p>-4</text:p>
          </table:table-cell>
          <table:table-cell table:formula="of:=SUM([.D56:.E56])" office:value-type="float" office:value="-3" calcext:value-type="float">
            <text:p>-3</text:p>
          </table:table-cell>
          <table:table-cell table:formula="of:=[.D56]+([.E56]*-1)" office:value-type="float" office:value="5" calcext:value-type="float">
            <text:p>5</text:p>
          </table:table-cell>
          <table:table-cell table:formula="of:=IF(OR(([.I56]=&quot;SI&quot;);([.J56]=&quot;SI&quot;);([.K56]=&quot;SI&quot;);([.L56]=&quot;SI&quot;);([.M56]=&quot;SI&quot;));&quot;SI&quot;;&quot;NO&quot;)" office:value-type="string" office:string-value="NO" calcext:value-type="string">
            <text:p>NO</text:p>
          </table:table-cell>
          <table:table-cell table:formula="of:=IFERROR(IF(SEARCH(&quot;open source&quot;;[.B56]);&quot;SI&quot;;&quot;NO&quot;);&quot;NO&quot;)" office:value-type="string" office:string-value="NO" calcext:value-type="string">
            <text:p>NO</text:p>
          </table:table-cell>
          <table:table-cell table:formula="of:=IFERROR(IF(SEARCH(&quot;free software&quot;;[.B56]);&quot;SI&quot;;IF(SEARCH(&quot;software libero&quot;;[.B56]);&quot;SI&quot;;&quot;NO&quot;));&quot;NO&quot;)" office:value-type="string" office:string-value="NO" calcext:value-type="string">
            <text:p>NO</text:p>
          </table:table-cell>
          <table:table-cell table:formula="of:=IFERROR(IF(SEARCH(&quot;open data&quot;;[.B56]);&quot;SI&quot;;IF(SEARCH(&quot;open format&quot;;[.B56]);&quot;SI&quot;;&quot;NO&quot;));&quot;NO&quot;)" office:value-type="string" office:string-value="NO" calcext:value-type="string">
            <text:p>NO</text:p>
          </table:table-cell>
          <table:table-cell table:formula="of:=IFERROR(IF(SEARCH(&quot;GNU&quot;;[.B56]);&quot;SI&quot;;IF(SEARCH(&quot;GPL&quot;;[.B56]);&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20">
          <table:table-cell office:value-type="string" calcext:value-type="string">
            <text:p>GeoBrwoser App</text:p>
          </table:table-cell>
          <table:table-cell office:value-type="string" calcext:value-type="string">
            <text:p>Vorbildhaft werden bereits kartografische Daten mit der WebGis </text:p>
            <text:p>Aplikation GeoBrowser zur Verfügung gestellt und stellen somit ein </text:p>
            <text:p>überaus hilfreiches Hilfsmittel dar.Pontenziert könnte dieser Dienst mit der Bereitstellung einer Applikation für Smartphones und Tablates werden.Dabei</text:p>
            <text:p> sollte die App beliebige Kartenausschnitte für den Offlinebetrieb </text:p>
            <text:p>zwischenspeichern können und über gängige GPS- Funktionen verfügen. </text:p>
            <text:p>Gerade mit den GPS Funktionen handelsüblicher Geräte würde sich die </text:p>
            <text:p>Nutzbarkeit der raumbezogenen Daten verbessern. So könnte zum Beispiel </text:p>
            <text:p>mit Luftaufnahme und Grundkataster noch leichter die Grundparzelle eines</text:p>
            <text:p> Standortes und der Verlauf der Grenzen herausgefunden werden. Ähnliche </text:p>
            <text:p>Beispielapp für Apple- Geräte GPS KIT</text:p>
          </table:table-cell>
          <table:table-cell office:value-type="string" calcext:value-type="string">
            <text:p>laurin.mayer</text:p>
          </table:table-cell>
          <table:table-cell office:value-type="float" office:value="4" calcext:value-type="float">
            <text:p>4</text:p>
          </table:table-cell>
          <table:table-cell office:value-type="float" office:value="-9" calcext:value-type="float">
            <text:p>-9</text:p>
          </table:table-cell>
          <table:table-cell table:formula="of:=SUM([.D57:.E57])" office:value-type="float" office:value="-5" calcext:value-type="float">
            <text:p>-5</text:p>
          </table:table-cell>
          <table:table-cell table:formula="of:=[.D57]+([.E57]*-1)" office:value-type="float" office:value="13" calcext:value-type="float">
            <text:p>13</text:p>
          </table:table-cell>
          <table:table-cell table:formula="of:=IF(OR(([.I57]=&quot;SI&quot;);([.J57]=&quot;SI&quot;);([.K57]=&quot;SI&quot;);([.L57]=&quot;SI&quot;);([.M57]=&quot;SI&quot;));&quot;SI&quot;;&quot;NO&quot;)" office:value-type="string" office:string-value="NO" calcext:value-type="string">
            <text:p>NO</text:p>
          </table:table-cell>
          <table:table-cell table:formula="of:=IFERROR(IF(SEARCH(&quot;open source&quot;;[.B57]);&quot;SI&quot;;&quot;NO&quot;);&quot;NO&quot;)" office:value-type="string" office:string-value="NO" calcext:value-type="string">
            <text:p>NO</text:p>
          </table:table-cell>
          <table:table-cell table:formula="of:=IFERROR(IF(SEARCH(&quot;free software&quot;;[.B57]);&quot;SI&quot;;IF(SEARCH(&quot;software libero&quot;;[.B57]);&quot;SI&quot;;&quot;NO&quot;));&quot;NO&quot;)" office:value-type="string" office:string-value="NO" calcext:value-type="string">
            <text:p>NO</text:p>
          </table:table-cell>
          <table:table-cell table:formula="of:=IFERROR(IF(SEARCH(&quot;open data&quot;;[.B57]);&quot;SI&quot;;IF(SEARCH(&quot;open format&quot;;[.B57]);&quot;SI&quot;;&quot;NO&quot;));&quot;NO&quot;)" office:value-type="string" office:string-value="NO" calcext:value-type="string">
            <text:p>NO</text:p>
          </table:table-cell>
          <table:table-cell table:formula="of:=IFERROR(IF(SEARCH(&quot;GNU&quot;;[.B57]);&quot;SI&quot;;IF(SEARCH(&quot;GPL&quot;;[.B57]);&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8">
          <table:table-cell office:value-type="string" calcext:value-type="string">
            <text:p>Demand manager</text:p>
          </table:table-cell>
          <table:table-cell office:value-type="string" calcext:value-type="string">
            <text:p>Innerhalb der Landesverwaltung gibt es die Rolle des "Demand-Managers", </text:p>
            <text:p>der als Bindeglied zwischen den Abteilungen und der Abt. 9 Informatik, </text:p>
            <text:p>respektive SIAG dienen soll. Die "Demand-Manager" sollten aber den </text:p>
            <text:p>Abteilungen zugeordnet werden damit sie stärker auf die Bedürfnisse der </text:p>
            <text:p>Benutzer eingehen können. Denn sehr häufig ist deren Rolle leider </text:p>
            <text:p>notgedrungen die eines Bremsers oder eines Verhinderers von Innovation.</text:p>
          </table:table-cell>
          <table:table-cell office:value-type="string" calcext:value-type="string">
            <text:p>Herbert Kaserer </text:p>
          </table:table-cell>
          <table:table-cell office:value-type="float" office:value="1" calcext:value-type="float">
            <text:p>1</text:p>
          </table:table-cell>
          <table:table-cell office:value-type="float" office:value="-6" calcext:value-type="float">
            <text:p>-6</text:p>
          </table:table-cell>
          <table:table-cell table:formula="of:=SUM([.D58:.E58])" office:value-type="float" office:value="-5" calcext:value-type="float">
            <text:p>-5</text:p>
          </table:table-cell>
          <table:table-cell table:formula="of:=[.D58]+([.E58]*-1)" office:value-type="float" office:value="7" calcext:value-type="float">
            <text:p>7</text:p>
          </table:table-cell>
          <table:table-cell table:formula="of:=IF(OR(([.I58]=&quot;SI&quot;);([.J58]=&quot;SI&quot;);([.K58]=&quot;SI&quot;);([.L58]=&quot;SI&quot;);([.M58]=&quot;SI&quot;));&quot;SI&quot;;&quot;NO&quot;)" office:value-type="string" office:string-value="NO" calcext:value-type="string">
            <text:p>NO</text:p>
          </table:table-cell>
          <table:table-cell table:formula="of:=IFERROR(IF(SEARCH(&quot;open source&quot;;[.B58]);&quot;SI&quot;;&quot;NO&quot;);&quot;NO&quot;)" office:value-type="string" office:string-value="NO" calcext:value-type="string">
            <text:p>NO</text:p>
          </table:table-cell>
          <table:table-cell table:formula="of:=IFERROR(IF(SEARCH(&quot;free software&quot;;[.B58]);&quot;SI&quot;;IF(SEARCH(&quot;software libero&quot;;[.B58]);&quot;SI&quot;;&quot;NO&quot;));&quot;NO&quot;)" office:value-type="string" office:string-value="NO" calcext:value-type="string">
            <text:p>NO</text:p>
          </table:table-cell>
          <table:table-cell table:formula="of:=IFERROR(IF(SEARCH(&quot;open data&quot;;[.B58]);&quot;SI&quot;;IF(SEARCH(&quot;open format&quot;;[.B58]);&quot;SI&quot;;&quot;NO&quot;));&quot;NO&quot;)" office:value-type="string" office:string-value="NO" calcext:value-type="string">
            <text:p>NO</text:p>
          </table:table-cell>
          <table:table-cell table:formula="of:=IFERROR(IF(SEARCH(&quot;GNU&quot;;[.B58]);&quot;SI&quot;;IF(SEARCH(&quot;GPL&quot;;[.B58]);&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7">
          <table:table-cell office:value-type="string" calcext:value-type="string">
            <text:p>Open source software - mit Vorbehalt</text:p>
          </table:table-cell>
          <table:table-cell office:value-type="string" calcext:value-type="string">
            <text:p>Die Berliner Steuerverwaltung beabsichtigt, bei 6.000 Arbeitsplätzen </text:p>
            <text:p>das aktuell verwendete OpenOffice durch MS Office zu ersetzen. Bis Mitte</text:p>
            <text:p> 2015 soll die Rückmigration abgeschlossen sein.Auch in anderen </text:p>
            <text:p>Bereichen des öffentlichen Sektors gibt es Überlegungen, von offenen </text:p>
            <text:p>Standards und lizenzfreien Anwendungen wieder zu Excel und Co </text:p>
            <text:p>zurückwechseln. Auch in München steht das Vorzeigeprojekt zur Migration </text:p>
            <text:p>der städtischen Software auf Linux zehn Jahre nach seinem Start nach </text:p>
            <text:p>kritischen Aussagen der Stadtspitze auf dem Prüfstand.Bei der </text:p>
            <text:p>geplanten Umstellung auf open source in der Landesverwaltung ist </text:p>
            <text:p>unbedingt vorher abzuklären, wie sich dies auf die Arbeitsabläufe </text:p>
            <text:p>auswirken würde. Open-source-Software darf nicht einfach nur </text:p>
            <text:p>aufoktroiert werden. Die Erfahrungen der oben genannten Verwaltungen </text:p>
            <text:p>sollten jedenfalls in die Überlegungen mit einfließen.</text:p>
          </table:table-cell>
          <table:table-cell office:value-type="string" calcext:value-type="string">
            <text:p>Herbert Kaserer </text:p>
          </table:table-cell>
          <table:table-cell office:value-type="float" office:value="3" calcext:value-type="float">
            <text:p>3</text:p>
          </table:table-cell>
          <table:table-cell office:value-type="float" office:value="-10" calcext:value-type="float">
            <text:p>-10</text:p>
          </table:table-cell>
          <table:table-cell table:formula="of:=SUM([.D59:.E59])" office:value-type="float" office:value="-7" calcext:value-type="float">
            <text:p>-7</text:p>
          </table:table-cell>
          <table:table-cell table:formula="of:=[.D59]+([.E59]*-1)" office:value-type="float" office:value="13" calcext:value-type="float">
            <text:p>13</text:p>
          </table:table-cell>
          <table:table-cell table:formula="of:=IF(OR(([.I59]=&quot;SI&quot;);([.J59]=&quot;SI&quot;);([.K59]=&quot;SI&quot;);([.L59]=&quot;SI&quot;);([.M59]=&quot;SI&quot;));&quot;SI&quot;;&quot;NO&quot;)" office:value-type="string" office:string-value="SI" calcext:value-type="string">
            <text:p>SI</text:p>
          </table:table-cell>
          <table:table-cell table:formula="of:=IFERROR(IF(SEARCH(&quot;open source&quot;;[.B59]);&quot;SI&quot;;&quot;NO&quot;);&quot;NO&quot;)" office:value-type="string" office:string-value="SI" calcext:value-type="string">
            <text:p>SI</text:p>
          </table:table-cell>
          <table:table-cell table:formula="of:=IFERROR(IF(SEARCH(&quot;free software&quot;;[.B59]);&quot;SI&quot;;IF(SEARCH(&quot;software libero&quot;;[.B59]);&quot;SI&quot;;&quot;NO&quot;));&quot;NO&quot;)" office:value-type="string" office:string-value="NO" calcext:value-type="string">
            <text:p>NO</text:p>
          </table:table-cell>
          <table:table-cell table:formula="of:=IFERROR(IF(SEARCH(&quot;open data&quot;;[.B59]);&quot;SI&quot;;IF(SEARCH(&quot;open format&quot;;[.B59]);&quot;SI&quot;;&quot;NO&quot;));&quot;NO&quot;)" office:value-type="string" office:string-value="NO" calcext:value-type="string">
            <text:p>NO</text:p>
          </table:table-cell>
          <table:table-cell table:formula="of:=IFERROR(IF(SEARCH(&quot;GNU&quot;;[.B59]);&quot;SI&quot;;IF(SEARCH(&quot;GPL&quot;;[.B59]);&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
      <table:table table:name="SchuleSanitätVerkehr" table:style-name="ta7" table:print="false">
        <office:forms form:automatic-focus="false" form:apply-design-mode="false"/>
        <table:table-column table:style-name="co20" table:default-cell-style-name="ce11"/>
        <table:table-column table:style-name="co21" table:default-cell-style-name="ce11"/>
        <table:table-column table:style-name="co22" table:default-cell-style-name="ce11"/>
        <table:table-column table:style-name="co2" table:number-columns-repeated="5" table:default-cell-style-name="ce11"/>
        <table:table-column table:style-name="co2" table:number-columns-repeated="249" table:default-cell-style-name="Default"/>
        <table:table-row table:style-name="ro10">
          <table:table-cell office:value-type="string" calcext:value-type="string">
            <text:p>Elektronisches Rezept, elektronisches Ticket für Bus oder Parkplatz, elektronische Einschreibungen für Schule, Heimplatz oder Schülertransport. Das sind nur einige Beispiele für diese Bereiche. Welche speziellen Lösungen sollten umgesetzt werden?</text:p>
          </table:table-cell>
          <table:table-cell table:number-columns-repeated="256"/>
        </table:table-row>
        <table:table-row table:style-name="ro10">
          <table:table-cell office:value-type="string" calcext:value-type="string">
            <text:p>Ricetta elettronica, biglietto elettronico per bus e parcheggio, iscrizione online alla scuola, in collegio o per il trasporto studenti. Questi sono solo alcuni esempi in questo settore. Quali soluzioni devono essere introdotte?</text:p>
          </table:table-cell>
          <table:table-cell table:number-columns-repeated="256"/>
        </table:table-row>
        <table:table-row table:style-name="ro1">
          <table:table-cell table:number-columns-repeated="257"/>
        </table:table-row>
        <table:table-row table:style-name="ro1">
          <table:table-cell table:style-name="ce1" office:value-type="string" calcext:value-type="string">
            <text:p>Vorschläge insgesamt</text:p>
          </table:table-cell>
          <table:table-cell table:style-name="ce1" table:formula="of:=COUNTA([.C8:.C42])" office:value-type="float" office:value="35" calcext:value-type="float">
            <text:p>35</text:p>
          </table:table-cell>
          <table:table-cell table:style-name="Default"/>
          <table:table-cell table:number-columns-repeated="254"/>
        </table:table-row>
        <table:table-row table:style-name="ro1">
          <table:table-cell table:style-name="ce1" office:value-type="string" calcext:value-type="string">
            <text:p>Davon SD 2020 AAD</text:p>
          </table:table-cell>
          <table:table-cell table:style-name="ce1" office:value-type="float" office:value="7" calcext:value-type="float">
            <text:p>7</text:p>
          </table:table-cell>
          <table:table-cell table:style-name="ce14" table:formula="of:=[.B5]/[.B4]" office:value-type="percentage" office:value="0.2" calcext:value-type="percentage">
            <text:p>20,00%</text:p>
          </table:table-cell>
          <table:table-cell table:style-name="Default" table:formula="of:=SUM([.D8:.D42])" office:value-type="float" office:value="506" calcext:value-type="float">
            <text:p>506</text:p>
          </table:table-cell>
          <table:table-cell table:style-name="Default" table:formula="of:=SUM([.E8:.E42])" office:value-type="float" office:value="-79" calcext:value-type="float">
            <text:p>-79</text:p>
          </table:table-cell>
          <table:table-cell table:style-name="Default" table:formula="of:=SUM([.F8:.F42])" office:value-type="float" office:value="427" calcext:value-type="float">
            <text:p>427</text:p>
          </table:table-cell>
          <table:table-cell table:style-name="Default" table:formula="of:=SUM([.G8:.G42])" office:value-type="float" office:value="585" calcext:value-type="float">
            <text:p>585</text:p>
          </table:table-cell>
          <table:table-cell table:style-name="Default" table:formula="of:=COUNTIF([.H8:.H42];&quot;SI&quot;)" office:value-type="float" office:value="4" calcext:value-type="float">
            <text:p>4</text:p>
          </table:table-cell>
          <table:table-cell table:formula="of:=COUNTIF([.I8:.I42];&quot;SI&quot;)" office:value-type="float" office:value="0" calcext:value-type="float">
            <text:p>0</text:p>
          </table:table-cell>
          <table:table-cell table:formula="of:=COUNTIF([.J8:.J42];&quot;SI&quot;)" office:value-type="float" office:value="0" calcext:value-type="float">
            <text:p>0</text:p>
          </table:table-cell>
          <table:table-cell table:formula="of:=COUNTIF([.K8:.K42];&quot;SI&quot;)" office:value-type="float" office:value="0" calcext:value-type="float">
            <text:p>0</text:p>
          </table:table-cell>
          <table:table-cell table:formula="of:=COUNTIF([.L8:.L42];&quot;SI&quot;)" office:value-type="float" office:value="2" calcext:value-type="float">
            <text:p>2</text:p>
          </table:table-cell>
          <table:table-cell table:formula="of:=COUNTIF([.M8:.M42];&quot;SI&quot;)" office:value-type="float" office:value="2" calcext:value-type="float">
            <text:p>2</text:p>
          </table:table-cell>
          <table:table-cell table:number-columns-repeated="244"/>
        </table:table-row>
        <table:table-row table:style-name="ro1">
          <table:table-cell table:number-columns-repeated="257"/>
        </table:table-row>
        <table:table-row table:style-name="ro4">
          <table:table-cell table:style-name="ce23" office:value-type="string" calcext:value-type="string">
            <text:p>Titel</text:p>
          </table:table-cell>
          <table:table-cell table:style-name="ce23" office:value-type="string" calcext:value-type="string">
            <text:p>Idee</text:p>
          </table:table-cell>
          <table:table-cell table:style-name="ce24" office:value-type="string" calcext:value-type="string">
            <text:p>User</text:p>
          </table:table-cell>
          <table:table-cell table:style-name="ce24" office:value-type="string" calcext:value-type="string">
            <text:p>Stimmen Pro</text:p>
          </table:table-cell>
          <table:table-cell table:style-name="ce24" office:value-type="string" calcext:value-type="string">
            <text:p>Stimmen Gegen</text:p>
          </table:table-cell>
          <table:table-cell table:style-name="ce24" office:value-type="string" calcext:value-type="string">
            <text:p>Summe Voting</text:p>
          </table:table-cell>
          <table:table-cell table:style-name="ce24" office:value-type="string" calcext:value-type="string">
            <text:p>Beteiligung insgesamt</text:p>
          </table:table-cell>
          <table:table-cell table:style-name="ce24" office:value-type="string" calcext:value-type="string">
            <text:p>FLOSS</text:p>
          </table:table-cell>
          <table:table-cell office:value-type="string" calcext:value-type="string">
            <text:p>contiene „open source“</text:p>
          </table:table-cell>
          <table:table-cell office:value-type="string" calcext:value-type="string">
            <text:p>contiene „free software“ o “software libero”</text:p>
          </table:table-cell>
          <table:table-cell office:value-type="string" calcext:value-type="string">
            <text:p>contiene „open data” o “open format”</text:p>
          </table:table-cell>
          <table:table-cell office:value-type="string" calcext:value-type="string">
            <text:p>contiene „GNU“ o „GPL“</text:p>
          </table:table-cell>
          <table:table-cell office:value-type="string" calcext:value-type="string">
            <text:p>flag „manuale“</text:p>
          </table:table-cell>
          <table:table-cell table:number-columns-repeated="244"/>
        </table:table-row>
        <table:table-row table:style-name="ro10">
          <table:table-cell table:style-name="ce21" office:value-type="string" calcext:value-type="string">
            <text:p>Visiten elektronisch vormerken - Prenotazioni elettroniche delle visite</text:p>
          </table:table-cell>
          <table:table-cell table:style-name="ce21" office:value-type="string" calcext:value-type="string">
            <text:p>Ein integriertes, landesweites Vormerksystem würde für die </text:p>
            <text:p>Bürger die Wartezeiten verkürzen und zu rascheren Untersuchungen und </text:p>
            <text:p>Behandlungen führen.Un sistema di prenotazione integrato provinciale riduce i tempi di attesa per i cittadini e conduce a rapidi esami cure.</text:p>
          </table:table-cell>
          <table:table-cell table:style-name="ce21" office:value-type="string" calcext:value-type="string">
            <text:p>SD 2020 AAD</text:p>
          </table:table-cell>
          <table:table-cell table:style-name="ce21" office:value-type="float" office:value="56" calcext:value-type="float">
            <text:p>56</text:p>
          </table:table-cell>
          <table:table-cell table:style-name="ce21" office:value-type="float" office:value="-4" calcext:value-type="float">
            <text:p>-4</text:p>
          </table:table-cell>
          <table:table-cell table:style-name="ce21" table:formula="of:=SUM([.D8:.E8])" office:value-type="float" office:value="52" calcext:value-type="float">
            <text:p>52</text:p>
          </table:table-cell>
          <table:table-cell table:style-name="ce21" table:formula="of:=[.D8]+([.E8]*-1)" office:value-type="float" office:value="60" calcext:value-type="float">
            <text:p>60</text:p>
          </table:table-cell>
          <table:table-cell table:style-name="ce18" table:formula="of:=IF(OR(([.I8]=&quot;SI&quot;);([.J8]=&quot;SI&quot;);([.K8]=&quot;SI&quot;);([.L8]=&quot;SI&quot;);([.M8]=&quot;SI&quot;));&quot;SI&quot;;&quot;NO&quot;)" office:value-type="string" office:string-value="NO" calcext:value-type="string">
            <text:p>NO</text:p>
          </table:table-cell>
          <table:table-cell table:formula="of:=IFERROR(IF(SEARCH(&quot;open source&quot;;[.B8]);&quot;SI&quot;;&quot;NO&quot;);&quot;NO&quot;)" office:value-type="string" office:string-value="NO" calcext:value-type="string">
            <text:p>NO</text:p>
          </table:table-cell>
          <table:table-cell table:formula="of:=IFERROR(IF(SEARCH(&quot;free software&quot;;[.B8]);&quot;SI&quot;;IF(SEARCH(&quot;software libero&quot;;[.B8]);&quot;SI&quot;;&quot;NO&quot;));&quot;NO&quot;)" office:value-type="string" office:string-value="NO" calcext:value-type="string">
            <text:p>NO</text:p>
          </table:table-cell>
          <table:table-cell table:style-name="ce19" table:formula="of:=IFERROR(IF(SEARCH(&quot;open data&quot;;[.B8]);&quot;SI&quot;;IF(SEARCH(&quot;open format&quot;;[.B8]);&quot;SI&quot;;&quot;NO&quot;));&quot;NO&quot;)" office:value-type="string" office:string-value="NO" calcext:value-type="string">
            <text:p>NO</text:p>
          </table:table-cell>
          <table:table-cell table:formula="of:=IFERROR(IF(SEARCH(&quot;GNU&quot;;[.B8]);&quot;SI&quot;;IF(SEARCH(&quot;GPL&quot;;[.B8]);&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3">
          <table:table-cell table:style-name="ce21" office:value-type="string" calcext:value-type="string">
            <text:p>Verschreibungen elektronisch verschicken - Invio elettronico delle impegnative</text:p>
          </table:table-cell>
          <table:table-cell table:style-name="ce21" office:value-type="string" calcext:value-type="string">
            <text:p>Elektronische Verschreibungen und Rezepte sollten sofort und eindeutig lesbar als E-Mail beim Facharzt oder der Apotheke landen.Impegnative e ricette elettroniche sono subito e in modo chiaro disponibili come e-mail al medico specialista o in farmacia.</text:p>
          </table:table-cell>
          <table:table-cell table:style-name="ce21" office:value-type="string" calcext:value-type="string">
            <text:p>SD 2020 AAD</text:p>
          </table:table-cell>
          <table:table-cell table:style-name="ce21" office:value-type="float" office:value="44" calcext:value-type="float">
            <text:p>44</text:p>
          </table:table-cell>
          <table:table-cell table:style-name="ce21" office:value-type="float" office:value="-6" calcext:value-type="float">
            <text:p>-6</text:p>
          </table:table-cell>
          <table:table-cell table:style-name="ce21" table:formula="of:=SUM([.D9:.E9])" office:value-type="float" office:value="38" calcext:value-type="float">
            <text:p>38</text:p>
          </table:table-cell>
          <table:table-cell table:style-name="ce21" table:formula="of:=[.D9]+([.E9]*-1)" office:value-type="float" office:value="50" calcext:value-type="float">
            <text:p>50</text:p>
          </table:table-cell>
          <table:table-cell table:style-name="ce18" table:formula="of:=IF(OR(([.I9]=&quot;SI&quot;);([.J9]=&quot;SI&quot;);([.K9]=&quot;SI&quot;);([.L9]=&quot;SI&quot;);([.M9]=&quot;SI&quot;));&quot;SI&quot;;&quot;NO&quot;)" office:value-type="string" office:string-value="NO" calcext:value-type="string">
            <text:p>NO</text:p>
          </table:table-cell>
          <table:table-cell table:formula="of:=IFERROR(IF(SEARCH(&quot;open source&quot;;[.B9]);&quot;SI&quot;;&quot;NO&quot;);&quot;NO&quot;)" office:value-type="string" office:string-value="NO" calcext:value-type="string">
            <text:p>NO</text:p>
          </table:table-cell>
          <table:table-cell table:formula="of:=IFERROR(IF(SEARCH(&quot;free software&quot;;[.B9]);&quot;SI&quot;;IF(SEARCH(&quot;software libero&quot;;[.B9]);&quot;SI&quot;;&quot;NO&quot;));&quot;NO&quot;)" office:value-type="string" office:string-value="NO" calcext:value-type="string">
            <text:p>NO</text:p>
          </table:table-cell>
          <table:table-cell table:style-name="ce19" table:formula="of:=IFERROR(IF(SEARCH(&quot;open data&quot;;[.B9]);&quot;SI&quot;;IF(SEARCH(&quot;open format&quot;;[.B9]);&quot;SI&quot;;&quot;NO&quot;));&quot;NO&quot;)" office:value-type="string" office:string-value="NO" calcext:value-type="string">
            <text:p>NO</text:p>
          </table:table-cell>
          <table:table-cell table:formula="of:=IFERROR(IF(SEARCH(&quot;GNU&quot;;[.B9]);&quot;SI&quot;;IF(SEARCH(&quot;GPL&quot;;[.B9]);&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3">
          <table:table-cell table:style-name="ce21" office:value-type="string" calcext:value-type="string">
            <text:p>Gesundheitsdienste vernetzen - Collegare i servizi sanitari</text:p>
          </table:table-cell>
          <table:table-cell table:style-name="ce21" office:value-type="string" calcext:value-type="string">
            <text:p>Die informationsunterstützte Vernetzung der Ärzte würde die Kooperation verstärken und die Qualität der Dienste verbessern.Il sostegno della rete informativa tra medici rafforza la cooperazione e migliora la qualità del servizio.</text:p>
          </table:table-cell>
          <table:table-cell table:style-name="ce21" office:value-type="string" calcext:value-type="string">
            <text:p>SD 2020 AAD</text:p>
          </table:table-cell>
          <table:table-cell table:style-name="ce21" office:value-type="float" office:value="40" calcext:value-type="float">
            <text:p>40</text:p>
          </table:table-cell>
          <table:table-cell table:style-name="ce21" office:value-type="float" office:value="-4" calcext:value-type="float">
            <text:p>-4</text:p>
          </table:table-cell>
          <table:table-cell table:style-name="ce21" table:formula="of:=SUM([.D10:.E10])" office:value-type="float" office:value="36" calcext:value-type="float">
            <text:p>36</text:p>
          </table:table-cell>
          <table:table-cell table:style-name="ce21" table:formula="of:=[.D10]+([.E10]*-1)" office:value-type="float" office:value="44" calcext:value-type="float">
            <text:p>44</text:p>
          </table:table-cell>
          <table:table-cell table:style-name="ce18" table:formula="of:=IF(OR(([.I10]=&quot;SI&quot;);([.J10]=&quot;SI&quot;);([.K10]=&quot;SI&quot;);([.L10]=&quot;SI&quot;);([.M10]=&quot;SI&quot;));&quot;SI&quot;;&quot;NO&quot;)" office:value-type="string" office:string-value="NO" calcext:value-type="string">
            <text:p>NO</text:p>
          </table:table-cell>
          <table:table-cell table:formula="of:=IFERROR(IF(SEARCH(&quot;open source&quot;;[.B10]);&quot;SI&quot;;&quot;NO&quot;);&quot;NO&quot;)" office:value-type="string" office:string-value="NO" calcext:value-type="string">
            <text:p>NO</text:p>
          </table:table-cell>
          <table:table-cell table:formula="of:=IFERROR(IF(SEARCH(&quot;free software&quot;;[.B10]);&quot;SI&quot;;IF(SEARCH(&quot;software libero&quot;;[.B10]);&quot;SI&quot;;&quot;NO&quot;));&quot;NO&quot;)" office:value-type="string" office:string-value="NO" calcext:value-type="string">
            <text:p>NO</text:p>
          </table:table-cell>
          <table:table-cell table:style-name="ce19" table:formula="of:=IFERROR(IF(SEARCH(&quot;open data&quot;;[.B10]);&quot;SI&quot;;IF(SEARCH(&quot;open format&quot;;[.B10]);&quot;SI&quot;;&quot;NO&quot;));&quot;NO&quot;)" office:value-type="string" office:string-value="NO" calcext:value-type="string">
            <text:p>NO</text:p>
          </table:table-cell>
          <table:table-cell table:formula="of:=IFERROR(IF(SEARCH(&quot;GNU&quot;;[.B10]);&quot;SI&quot;;IF(SEARCH(&quot;GPL&quot;;[.B10]);&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20">
          <table:table-cell table:style-name="ce21" office:value-type="string" calcext:value-type="string">
            <text:p>Elektronische Patientenakte aufbauen - Costruire il fascicolo sanitario elettronico</text:p>
          </table:table-cell>
          <table:table-cell table:style-name="Default" office:value-type="string" calcext:value-type="string">
            <text:p>Die elektronische Patientenakte als Sammelpunkt für alle </text:p>
            <text:p>Gesundheitsdaten aus unterschiedlichen Anwendungen. Alle Personen und </text:p>
            <text:p>Einrichtungen, die den Betreuten behandeln, sollten Daten einspeisen wie</text:p>
            <text:p> Krankschreibungen, Befunde, Krankengeschichten oder Verschreibungen. </text:p>
            <text:p>Diese Patientenakte ist im persönlichen Bürgerkonto abgelegt und vom </text:p>
            <text:p>Patienten jederzeit einsehbar.Il fascicolo sanitario elettronico </text:p>
            <text:p>come punto di raccolta di tutti i dati sanitari per i diversi utilizzi. </text:p>
            <text:p>Tutti le persone ed enti che si occupano di assistenza posso inserire </text:p>
            <text:p>dati come assenze per malattie, referti o prescrizioni di ricette. Il </text:p>
            <text:p>fascicolo sanitario elettronico deve essere integrato e visualizzato dal</text:p>
            <text:p> paziente all’interno dell’area riservata.</text:p>
          </table:table-cell>
          <table:table-cell table:style-name="ce21" office:value-type="string" calcext:value-type="string">
            <text:p>SD 2020 AAD</text:p>
          </table:table-cell>
          <table:table-cell table:style-name="ce21" office:value-type="float" office:value="41" calcext:value-type="float">
            <text:p>41</text:p>
          </table:table-cell>
          <table:table-cell table:style-name="ce21" office:value-type="float" office:value="-7" calcext:value-type="float">
            <text:p>-7</text:p>
          </table:table-cell>
          <table:table-cell table:style-name="ce21" table:formula="of:=SUM([.D11:.E11])" office:value-type="float" office:value="34" calcext:value-type="float">
            <text:p>34</text:p>
          </table:table-cell>
          <table:table-cell table:style-name="ce21" table:formula="of:=[.D11]+([.E11]*-1)" office:value-type="float" office:value="48" calcext:value-type="float">
            <text:p>48</text:p>
          </table:table-cell>
          <table:table-cell table:style-name="ce18" table:formula="of:=IF(OR(([.I11]=&quot;SI&quot;);([.J11]=&quot;SI&quot;);([.K11]=&quot;SI&quot;);([.L11]=&quot;SI&quot;);([.M11]=&quot;SI&quot;));&quot;SI&quot;;&quot;NO&quot;)" office:value-type="string" office:string-value="NO" calcext:value-type="string">
            <text:p>NO</text:p>
          </table:table-cell>
          <table:table-cell table:formula="of:=IFERROR(IF(SEARCH(&quot;open source&quot;;[.B11]);&quot;SI&quot;;&quot;NO&quot;);&quot;NO&quot;)" office:value-type="string" office:string-value="NO" calcext:value-type="string">
            <text:p>NO</text:p>
          </table:table-cell>
          <table:table-cell table:formula="of:=IFERROR(IF(SEARCH(&quot;free software&quot;;[.B11]);&quot;SI&quot;;IF(SEARCH(&quot;software libero&quot;;[.B11]);&quot;SI&quot;;&quot;NO&quot;));&quot;NO&quot;)" office:value-type="string" office:string-value="NO" calcext:value-type="string">
            <text:p>NO</text:p>
          </table:table-cell>
          <table:table-cell table:style-name="ce19" table:formula="of:=IFERROR(IF(SEARCH(&quot;open data&quot;;[.B11]);&quot;SI&quot;;IF(SEARCH(&quot;open format&quot;;[.B11]);&quot;SI&quot;;&quot;NO&quot;));&quot;NO&quot;)" office:value-type="string" office:string-value="NO" calcext:value-type="string">
            <text:p>NO</text:p>
          </table:table-cell>
          <table:table-cell table:formula="of:=IFERROR(IF(SEARCH(&quot;GNU&quot;;[.B11]);&quot;SI&quot;;IF(SEARCH(&quot;GPL&quot;;[.B11]);&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8">
          <table:table-cell table:style-name="ce21" office:value-type="string" calcext:value-type="string">
            <text:p>Elektronische Fahrkarten einführen - <text:s/>Introdurre il biglietto di viaggio elettronico</text:p>
          </table:table-cell>
          <table:table-cell table:style-name="ce21" office:value-type="string" calcext:value-type="string">
            <text:p>Die Fahrkarten oder Parkplatztickets über das Internet oder das</text:p>
            <text:p> Handy buchen und bezahlen? Oder Verkehrsregelung über intelligente </text:p>
            <text:p>Verkehrsleitsysteme? Wie wichtig sind diese Aspekte?Prenotare e </text:p>
            <text:p>pagare online tramite il cellulare biglietti di viaggio o ticket per il </text:p>
            <text:p>parcheggio? O gestire il traffico attraverso un intelligente sistema di </text:p>
            <text:p>guida? Quanto sono importanti questi aspetti?</text:p>
          </table:table-cell>
          <table:table-cell table:style-name="ce21" office:value-type="string" calcext:value-type="string">
            <text:p>SD 2020 AAD</text:p>
          </table:table-cell>
          <table:table-cell table:style-name="ce21" office:value-type="float" office:value="35" calcext:value-type="float">
            <text:p>35</text:p>
          </table:table-cell>
          <table:table-cell table:style-name="ce21" office:value-type="float" office:value="-2" calcext:value-type="float">
            <text:p>-2</text:p>
          </table:table-cell>
          <table:table-cell table:style-name="ce21" table:formula="of:=SUM([.D12:.E12])" office:value-type="float" office:value="33" calcext:value-type="float">
            <text:p>33</text:p>
          </table:table-cell>
          <table:table-cell table:style-name="ce21" table:formula="of:=[.D12]+([.E12]*-1)" office:value-type="float" office:value="37" calcext:value-type="float">
            <text:p>37</text:p>
          </table:table-cell>
          <table:table-cell table:style-name="ce18" table:formula="of:=IF(OR(([.I12]=&quot;SI&quot;);([.J12]=&quot;SI&quot;);([.K12]=&quot;SI&quot;);([.L12]=&quot;SI&quot;);([.M12]=&quot;SI&quot;));&quot;SI&quot;;&quot;NO&quot;)" office:value-type="string" office:string-value="NO" calcext:value-type="string">
            <text:p>NO</text:p>
          </table:table-cell>
          <table:table-cell table:formula="of:=IFERROR(IF(SEARCH(&quot;open source&quot;;[.B12]);&quot;SI&quot;;&quot;NO&quot;);&quot;NO&quot;)" office:value-type="string" office:string-value="NO" calcext:value-type="string">
            <text:p>NO</text:p>
          </table:table-cell>
          <table:table-cell table:formula="of:=IFERROR(IF(SEARCH(&quot;free software&quot;;[.B12]);&quot;SI&quot;;IF(SEARCH(&quot;software libero&quot;;[.B12]);&quot;SI&quot;;&quot;NO&quot;));&quot;NO&quot;)" office:value-type="string" office:string-value="NO" calcext:value-type="string">
            <text:p>NO</text:p>
          </table:table-cell>
          <table:table-cell table:style-name="ce19" table:formula="of:=IFERROR(IF(SEARCH(&quot;open data&quot;;[.B12]);&quot;SI&quot;;IF(SEARCH(&quot;open format&quot;;[.B12]);&quot;SI&quot;;&quot;NO&quot;));&quot;NO&quot;)" office:value-type="string" office:string-value="NO" calcext:value-type="string">
            <text:p>NO</text:p>
          </table:table-cell>
          <table:table-cell table:formula="of:=IFERROR(IF(SEARCH(&quot;GNU&quot;;[.B12]);&quot;SI&quot;;IF(SEARCH(&quot;GPL&quot;;[.B12]);&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20">
          <table:table-cell table:style-name="ce21" office:value-type="string" calcext:value-type="string">
            <text:p>La Libera Scuola</text:p>
          </table:table-cell>
          <table:table-cell table:style-name="ce21" office:value-type="string" calcext:value-type="string">
            <text:p>La Scuola per essere buona dev'essere LIBERA."Oggi viviamo l'Era del Digitale, della Tecnologia, dell'Innovazione.Ma</text:p>
            <text:p> anche del loro rispettivo abuso, della sistematica violazione </text:p>
            <text:p>dell'elementare diritto alla privacy perpetrata da chi controlla tali </text:p>
            <text:p>canali, dello sperpero di risorse umane ed economiche attuato in nome di</text:p>
            <text:p> prodotti commerciali spacciati per "progresso".Proponiamo allora</text:p>
            <text:p> un modello diverso, che sappia cogliere le opportunità offerte dalla </text:p>
            <text:p>tecnologia ma lo faccia in modo consapevole. Che sia aperto e condiviso,</text:p>
            <text:p> partecipato ed accessibile. Fondato non sugli strumenti, ma sui metodi.Partiamo dalla scuola di oggi per partire dalla generazione di domani."Fonte: http://laliberascuola.it</text:p>
          </table:table-cell>
          <table:table-cell table:style-name="ce21" office:value-type="string" calcext:value-type="string">
            <text:p>Paolo Dongilli</text:p>
          </table:table-cell>
          <table:table-cell table:style-name="ce21" office:value-type="float" office:value="27" calcext:value-type="float">
            <text:p>27</text:p>
          </table:table-cell>
          <table:table-cell table:style-name="ce21" office:value-type="float" office:value="-2" calcext:value-type="float">
            <text:p>-2</text:p>
          </table:table-cell>
          <table:table-cell table:style-name="ce21" table:formula="of:=SUM([.D13:.E13])" office:value-type="float" office:value="25" calcext:value-type="float">
            <text:p>25</text:p>
          </table:table-cell>
          <table:table-cell table:style-name="ce21" table:formula="of:=[.D13]+([.E13]*-1)" office:value-type="float" office:value="29" calcext:value-type="float">
            <text:p>29</text:p>
          </table:table-cell>
          <table:table-cell table:style-name="ce18" table:formula="of:=IF(OR(([.I13]=&quot;SI&quot;);([.J13]=&quot;SI&quot;);([.K13]=&quot;SI&quot;);([.L13]=&quot;SI&quot;);([.M13]=&quot;SI&quot;));&quot;SI&quot;;&quot;NO&quot;)" office:value-type="string" office:string-value="SI" calcext:value-type="string">
            <text:p>SI</text:p>
          </table:table-cell>
          <table:table-cell table:formula="of:=IFERROR(IF(SEARCH(&quot;open source&quot;;[.B13]);&quot;SI&quot;;&quot;NO&quot;);&quot;NO&quot;)" office:value-type="string" office:string-value="NO" calcext:value-type="string">
            <text:p>NO</text:p>
          </table:table-cell>
          <table:table-cell table:formula="of:=IFERROR(IF(SEARCH(&quot;free software&quot;;[.B13]);&quot;SI&quot;;IF(SEARCH(&quot;software libero&quot;;[.B13]);&quot;SI&quot;;&quot;NO&quot;));&quot;NO&quot;)" office:value-type="string" office:string-value="NO" calcext:value-type="string">
            <text:p>NO</text:p>
          </table:table-cell>
          <table:table-cell table:style-name="ce19" table:formula="of:=IFERROR(IF(SEARCH(&quot;open data&quot;;[.B13]);&quot;SI&quot;;IF(SEARCH(&quot;open format&quot;;[.B13]);&quot;SI&quot;;&quot;NO&quot;));&quot;NO&quot;)" office:value-type="string" office:string-value="NO" calcext:value-type="string">
            <text:p>NO</text:p>
          </table:table-cell>
          <table:table-cell table:formula="of:=IFERROR(IF(SEARCH(&quot;GNU&quot;;[.B13]);&quot;SI&quot;;IF(SEARCH(&quot;GPL&quot;;[.B13]);&quot;SI&quot;;&quot;NO&quot;));&quot;NO&quot;)" office:value-type="string" office:string-value="NO" calcext:value-type="string">
            <text:p>NO</text:p>
          </table:table-cell>
          <table:table-cell office:value-type="string" calcext:value-type="string">
            <text:p>SI</text:p>
          </table:table-cell>
          <table:table-cell table:number-columns-repeated="244"/>
        </table:table-row>
        <table:table-row table:style-name="ro16">
          <table:table-cell table:style-name="ce21" office:value-type="string" calcext:value-type="string">
            <text:p>Bürgerkarte Sanität</text:p>
            <text:p>      </text:p>
          </table:table-cell>
          <table:table-cell table:style-name="ce21" office:value-type="string" calcext:value-type="string">
            <text:p>Die derzeitige Einschränkung des Informationsflusses zwischen den Ärzten</text:p>
            <text:p> durch den Garanten ist absolut kontraproduktiv. Die Ärzte sind </text:p>
            <text:p>grundsätzlich an eine Schweigepflicht gebunden. Krankheiten sind sehr </text:p>
            <text:p>komplex, Medizinen ebenso. Aus diesem Grund sollten alle Informationen </text:p>
            <text:p>eines Patienten auf der Bürgerkarte gespeichert werden (natürlich </text:p>
            <text:p>verschlüsselt), sodass jeder Arzt auf die gesamte Patientengeschichte </text:p>
            <text:p>zurückgreifen kann. Das würde vermeiden, dass man gewisse Test x-mal </text:p>
            <text:p>durchführt, obwohl einmal schon gereicht hätte, und Diagnosen, welche </text:p>
            <text:p>das Zusammenspiel von mehreren Fachärzten benötigen, könnten leichter </text:p>
            <text:p>erstellt werden.</text:p>
          </table:table-cell>
          <table:table-cell table:style-name="ce21" office:value-type="string" calcext:value-type="string">
            <text:p>redpiep</text:p>
          </table:table-cell>
          <table:table-cell table:style-name="ce21" office:value-type="float" office:value="24" calcext:value-type="float">
            <text:p>24</text:p>
          </table:table-cell>
          <table:table-cell table:style-name="ce21" office:value-type="float" office:value="-1" calcext:value-type="float">
            <text:p>-1</text:p>
          </table:table-cell>
          <table:table-cell table:style-name="ce21" table:formula="of:=SUM([.D14:.E14])" office:value-type="float" office:value="23" calcext:value-type="float">
            <text:p>23</text:p>
          </table:table-cell>
          <table:table-cell table:style-name="ce21" table:formula="of:=[.D14]+([.E14]*-1)" office:value-type="float" office:value="25" calcext:value-type="float">
            <text:p>25</text:p>
          </table:table-cell>
          <table:table-cell table:style-name="ce18" table:formula="of:=IF(OR(([.I14]=&quot;SI&quot;);([.J14]=&quot;SI&quot;);([.K14]=&quot;SI&quot;);([.L14]=&quot;SI&quot;);([.M14]=&quot;SI&quot;));&quot;SI&quot;;&quot;NO&quot;)" office:value-type="string" office:string-value="NO" calcext:value-type="string">
            <text:p>NO</text:p>
          </table:table-cell>
          <table:table-cell table:formula="of:=IFERROR(IF(SEARCH(&quot;open source&quot;;[.B14]);&quot;SI&quot;;&quot;NO&quot;);&quot;NO&quot;)" office:value-type="string" office:string-value="NO" calcext:value-type="string">
            <text:p>NO</text:p>
          </table:table-cell>
          <table:table-cell table:formula="of:=IFERROR(IF(SEARCH(&quot;free software&quot;;[.B14]);&quot;SI&quot;;IF(SEARCH(&quot;software libero&quot;;[.B14]);&quot;SI&quot;;&quot;NO&quot;));&quot;NO&quot;)" office:value-type="string" office:string-value="NO" calcext:value-type="string">
            <text:p>NO</text:p>
          </table:table-cell>
          <table:table-cell table:style-name="ce19" table:formula="of:=IFERROR(IF(SEARCH(&quot;open data&quot;;[.B14]);&quot;SI&quot;;IF(SEARCH(&quot;open format&quot;;[.B14]);&quot;SI&quot;;&quot;NO&quot;));&quot;NO&quot;)" office:value-type="string" office:string-value="NO" calcext:value-type="string">
            <text:p>NO</text:p>
          </table:table-cell>
          <table:table-cell table:formula="of:=IFERROR(IF(SEARCH(&quot;GNU&quot;;[.B14]);&quot;SI&quot;;IF(SEARCH(&quot;GPL&quot;;[.B14]);&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6">
          <table:table-cell table:style-name="ce21" office:value-type="string" calcext:value-type="string">
            <text:p>Software Libero nelle scuole e a casa</text:p>
          </table:table-cell>
          <table:table-cell table:style-name="ce21" office:value-type="string" calcext:value-type="string">
            <text:p>Le scuole in Sudtirolo devono consentire agli studenti di usare a </text:p>
            <text:p>casa lo stesso software utilizzato a scuola senza aggravi per le </text:p>
            <text:p>famiglie e senza indurre alcuno a ricorrere all'uso di copie illegali. </text:p>
            <text:p>Ciò è possibile solo con l'utilizzo di Software Libero; in primis </text:p>
            <text:p>GNU/Linux come sistema operativo e LibreOffice come suite di </text:p>
            <text:p>produttività d'ufficio. D'esempio sono le scuole in lingua italiana sul </text:p>
            <text:p>territorio che sono in grado di fornire la propria esperienza quasi </text:p>
            <text:p>decennale a tutte le altre scuole.La Provincia dovrebbe avviare </text:p>
            <text:p>delle convenzioni con produttori di hardware per fornire </text:p>
            <text:p>PC/notebook/tablet a prezzi concorrenziali con GNU/Linux preinstallato.</text:p>
          </table:table-cell>
          <table:table-cell table:style-name="ce21" office:value-type="string" calcext:value-type="string">
            <text:p>Paolo Dongilli</text:p>
          </table:table-cell>
          <table:table-cell table:style-name="ce21" office:value-type="float" office:value="22" calcext:value-type="float">
            <text:p>22</text:p>
          </table:table-cell>
          <table:table-cell table:style-name="ce21" office:value-type="float" office:value="-5" calcext:value-type="float">
            <text:p>-5</text:p>
          </table:table-cell>
          <table:table-cell table:style-name="ce21" table:formula="of:=SUM([.D15:.E15])" office:value-type="float" office:value="17" calcext:value-type="float">
            <text:p>17</text:p>
          </table:table-cell>
          <table:table-cell table:style-name="ce21" table:formula="of:=[.D15]+([.E15]*-1)" office:value-type="float" office:value="27" calcext:value-type="float">
            <text:p>27</text:p>
          </table:table-cell>
          <table:table-cell table:style-name="ce18" table:formula="of:=IF(OR(([.I15]=&quot;SI&quot;);([.J15]=&quot;SI&quot;);([.K15]=&quot;SI&quot;);([.L15]=&quot;SI&quot;);([.M15]=&quot;SI&quot;));&quot;SI&quot;;&quot;NO&quot;)" office:value-type="string" office:string-value="SI" calcext:value-type="string">
            <text:p>SI</text:p>
          </table:table-cell>
          <table:table-cell table:formula="of:=IFERROR(IF(SEARCH(&quot;open source&quot;;[.B15]);&quot;SI&quot;;&quot;NO&quot;);&quot;NO&quot;)" office:value-type="string" office:string-value="NO" calcext:value-type="string">
            <text:p>NO</text:p>
          </table:table-cell>
          <table:table-cell table:formula="of:=IFERROR(IF(SEARCH(&quot;free software&quot;;[.B15]);&quot;SI&quot;;IF(SEARCH(&quot;software libero&quot;;[.B15]);&quot;SI&quot;;&quot;NO&quot;));&quot;NO&quot;)" office:value-type="string" office:string-value="NO" calcext:value-type="string">
            <text:p>NO</text:p>
          </table:table-cell>
          <table:table-cell table:style-name="ce19" table:formula="of:=IFERROR(IF(SEARCH(&quot;open data&quot;;[.B15]);&quot;SI&quot;;IF(SEARCH(&quot;open format&quot;;[.B15]);&quot;SI&quot;;&quot;NO&quot;));&quot;NO&quot;)" office:value-type="string" office:string-value="NO" calcext:value-type="string">
            <text:p>NO</text:p>
          </table:table-cell>
          <table:table-cell table:formula="of:=IFERROR(IF(SEARCH(&quot;GNU&quot;;[.B15]);&quot;SI&quot;;IF(SEARCH(&quot;GPL&quot;;[.B15]);&quot;SI&quot;;&quot;NO&quot;));&quot;NO&quot;)" office:value-type="string" office:string-value="SI" calcext:value-type="string">
            <text:p>SI</text:p>
          </table:table-cell>
          <table:table-cell office:value-type="string" calcext:value-type="string">
            <text:p>NO</text:p>
          </table:table-cell>
          <table:table-cell table:number-columns-repeated="244"/>
        </table:table-row>
        <table:table-row table:style-name="ro10">
          <table:table-cell table:style-name="ce21" office:value-type="string" calcext:value-type="string">
            <text:p>Schulverwaltung, alles in einem - Amministrazione scolastica, tutto in uno</text:p>
            <text:p>      </text:p>
          </table:table-cell>
          <table:table-cell table:style-name="ce21" office:value-type="string" calcext:value-type="string">
            <text:p>Mit der Schuleinschreibung könnte der Heimplatz, der Schülertransport und die Schulbibliothek gleich mit beantragt werden.Con l’iscrizione a scuola poter richiedere contemporaneamente il posto in collegio, i trasporti e la biblioteca scolastica.</text:p>
            <text:p>          </text:p>
          </table:table-cell>
          <table:table-cell table:style-name="ce21" office:value-type="string" calcext:value-type="string">
            <text:p>SD 2020 AAD</text:p>
          </table:table-cell>
          <table:table-cell table:style-name="ce21" office:value-type="float" office:value="22" calcext:value-type="float">
            <text:p>22</text:p>
          </table:table-cell>
          <table:table-cell table:style-name="ce21" office:value-type="float" office:value="-5" calcext:value-type="float">
            <text:p>-5</text:p>
          </table:table-cell>
          <table:table-cell table:style-name="ce21" table:formula="of:=SUM([.D16:.E16])" office:value-type="float" office:value="17" calcext:value-type="float">
            <text:p>17</text:p>
          </table:table-cell>
          <table:table-cell table:style-name="ce21" table:formula="of:=[.D16]+([.E16]*-1)" office:value-type="float" office:value="27" calcext:value-type="float">
            <text:p>27</text:p>
          </table:table-cell>
          <table:table-cell table:style-name="ce18" table:formula="of:=IF(OR(([.I16]=&quot;SI&quot;);([.J16]=&quot;SI&quot;);([.K16]=&quot;SI&quot;);([.L16]=&quot;SI&quot;);([.M16]=&quot;SI&quot;));&quot;SI&quot;;&quot;NO&quot;)" office:value-type="string" office:string-value="NO" calcext:value-type="string">
            <text:p>NO</text:p>
          </table:table-cell>
          <table:table-cell table:formula="of:=IFERROR(IF(SEARCH(&quot;open source&quot;;[.B16]);&quot;SI&quot;;&quot;NO&quot;);&quot;NO&quot;)" office:value-type="string" office:string-value="NO" calcext:value-type="string">
            <text:p>NO</text:p>
          </table:table-cell>
          <table:table-cell table:formula="of:=IFERROR(IF(SEARCH(&quot;free software&quot;;[.B16]);&quot;SI&quot;;IF(SEARCH(&quot;software libero&quot;;[.B16]);&quot;SI&quot;;&quot;NO&quot;));&quot;NO&quot;)" office:value-type="string" office:string-value="NO" calcext:value-type="string">
            <text:p>NO</text:p>
          </table:table-cell>
          <table:table-cell table:style-name="ce19" table:formula="of:=IFERROR(IF(SEARCH(&quot;open data&quot;;[.B16]);&quot;SI&quot;;IF(SEARCH(&quot;open format&quot;;[.B16]);&quot;SI&quot;;&quot;NO&quot;));&quot;NO&quot;)" office:value-type="string" office:string-value="NO" calcext:value-type="string">
            <text:p>NO</text:p>
          </table:table-cell>
          <table:table-cell table:formula="of:=IFERROR(IF(SEARCH(&quot;GNU&quot;;[.B16]);&quot;SI&quot;;IF(SEARCH(&quot;GPL&quot;;[.B16]);&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2">
          <table:table-cell table:style-name="ce21" office:value-type="string" calcext:value-type="string">
            <text:p>Programmieren als Fremdsprache</text:p>
            <text:p>      </text:p>
          </table:table-cell>
          <table:table-cell table:style-name="ce21" office:value-type="string" calcext:value-type="string">
            <text:p>Eine Programmiersprache ist im Grunde nichts anderes als eine </text:p>
            <text:p>Fremdsprache. Ich finde wir sollten sehr früh mit einem spielerischen </text:p>
            <text:p>Informatik Unterricht an Schulen beginnen.Es gibt heute sehr viele Hilfsmittel um bereits Kindern mit 8 Jahen an das Programmieren heran zu führen.Weltweit gibt es bereits Plattformen wie code.org welche mit bekannten Gesichtern noch bekannteren Firmen für Informatik werben. nteressant ist auch das Projekt Open Roberta </text:p>
            <text:p>(http://www.open-roberta.org) in dem unter anderem Google und Lego </text:p>
            <text:p>Education mitarbeiten. Hier wird nicht nur eine Programm erstellt </text:p>
            <text:p>sondern direkt ein Roboter programmiert.All diese Programme sind </text:p>
            <text:p>vorwiegend für Schulen, sprich Lehrer und Kinder ausgerichtet. Es gilt </text:p>
            <text:p>nur noch die Wichtigkeit zu erkennen und unsere Kinder innovativ </text:p>
            <text:p>auszubilden.</text:p>
          </table:table-cell>
          <table:table-cell table:style-name="ce21" office:value-type="string" calcext:value-type="string">
            <text:p>Roland Pircher</text:p>
          </table:table-cell>
          <table:table-cell table:style-name="ce21" office:value-type="float" office:value="17" calcext:value-type="float">
            <text:p>17</text:p>
          </table:table-cell>
          <table:table-cell table:style-name="ce21" office:value-type="float" office:value="0" calcext:value-type="float">
            <text:p>0</text:p>
          </table:table-cell>
          <table:table-cell table:style-name="ce21" table:formula="of:=SUM([.D17:.E17])" office:value-type="float" office:value="17" calcext:value-type="float">
            <text:p>17</text:p>
          </table:table-cell>
          <table:table-cell table:style-name="ce21" table:formula="of:=[.D17]+([.E17]*-1)" office:value-type="float" office:value="17" calcext:value-type="float">
            <text:p>17</text:p>
          </table:table-cell>
          <table:table-cell table:style-name="ce18" table:formula="of:=IF(OR(([.I17]=&quot;SI&quot;);([.J17]=&quot;SI&quot;);([.K17]=&quot;SI&quot;);([.L17]=&quot;SI&quot;);([.M17]=&quot;SI&quot;));&quot;SI&quot;;&quot;NO&quot;)" office:value-type="string" office:string-value="NO" calcext:value-type="string">
            <text:p>NO</text:p>
          </table:table-cell>
          <table:table-cell table:formula="of:=IFERROR(IF(SEARCH(&quot;open source&quot;;[.B17]);&quot;SI&quot;;&quot;NO&quot;);&quot;NO&quot;)" office:value-type="string" office:string-value="NO" calcext:value-type="string">
            <text:p>NO</text:p>
          </table:table-cell>
          <table:table-cell table:formula="of:=IFERROR(IF(SEARCH(&quot;free software&quot;;[.B17]);&quot;SI&quot;;IF(SEARCH(&quot;software libero&quot;;[.B17]);&quot;SI&quot;;&quot;NO&quot;));&quot;NO&quot;)" office:value-type="string" office:string-value="NO" calcext:value-type="string">
            <text:p>NO</text:p>
          </table:table-cell>
          <table:table-cell table:style-name="ce19" table:formula="of:=IFERROR(IF(SEARCH(&quot;open data&quot;;[.B17]);&quot;SI&quot;;IF(SEARCH(&quot;open format&quot;;[.B17]);&quot;SI&quot;;&quot;NO&quot;));&quot;NO&quot;)" office:value-type="string" office:string-value="NO" calcext:value-type="string">
            <text:p>NO</text:p>
          </table:table-cell>
          <table:table-cell table:formula="of:=IFERROR(IF(SEARCH(&quot;GNU&quot;;[.B17]);&quot;SI&quot;;IF(SEARCH(&quot;GPL&quot;;[.B17]);&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22">
          <table:table-cell table:style-name="ce21" office:value-type="string" calcext:value-type="string">
            <text:p>GNU Health als Lösung für die Sanität</text:p>
          </table:table-cell>
          <table:table-cell table:style-name="ce21" office:value-type="string" calcext:value-type="string">
            <text:p>GNU Health ist eine freie Software, das von der United Nations University adoptiert wurde, und folgende Bereiche abdeckt:- Electronic Medical Record (EMR) = elektronische Patientenakte- Hospital Information System (HIS) = Krankenhausinformationssystem-</text:p>
            <text:p> Health Information System = so etwas braucht es, damit Politik und </text:p>
            <text:p>Verwaltung transparent die richtigen Entscheidungen für das </text:p>
            <text:p>Gesundheitssystem treffen könnenAufgebaut ist die Software auf </text:p>
            <text:p>dem freien drei Schichten Applikations Framework tryton, welches in </text:p>
            <text:p>Python geschrieben ist. Python ist eine der meist verwendeten </text:p>
            <text:p>Programmiersprachen.Als Datenbank verwendet GNU Health (tryton)  </text:p>
            <text:p>Postgresql, ein freies ORDBMS, welches mit Daten im Petabytebereich und </text:p>
            <text:p>tausenden von Benutzern klar kommt.GNU Health würde viele </text:p>
            <text:p>Probleme, wie Vernetzung der Ärzte, Reservierung von Visiten, ... lösen,</text:p>
            <text:p> und bietet zusätzlich dazu sozioökonomische Daten, welche für die EBM </text:p>
            <text:p>(evidence based medicine) wichtig wären.Weiters unterstützt GNU </text:p>
            <text:p>Health den ICD-10 (international catalogue of disesases and health, </text:p>
            <text:p>Genetik und HL7, um Daten mit anderen auszutauschen.Mit Openstack</text:p>
            <text:p> als Cloud Lösung, Apache Hadoop als Datapool und 'big data analyzing', </text:p>
            <text:p> bin ich mir sicher, dass innerhalb von fünf Jahren die Südtiroler </text:p>
            <text:p>Sanität eine stabile und sichere Lösung aufbauen könnte.Die Hauptseite von GNU Health ist: http://health.gnu.org/Dokumentation und 'screenshots', z.B. Patienten Terminverwaltung und Einweisung finden sich unter http://en.wikibooks.org/wiki/GNU_Health/Patient_Appointment_and_Admission_ManagementTryton http://www.tryton.org/de/Postgresql mit weiterführenden Links zu grossen Postgresql Installationen http://en.wikipedia.org/wiki/PostgreSQLprogramming language ranking  http://langpop.com/</text:p>
          </table:table-cell>
          <table:table-cell table:style-name="ce21" office:value-type="string" calcext:value-type="string">
            <text:p>Andreas Mutschlechner</text:p>
          </table:table-cell>
          <table:table-cell table:style-name="ce21" office:value-type="float" office:value="14" calcext:value-type="float">
            <text:p>14</text:p>
          </table:table-cell>
          <table:table-cell table:style-name="ce21" office:value-type="float" office:value="-1" calcext:value-type="float">
            <text:p>-1</text:p>
          </table:table-cell>
          <table:table-cell table:style-name="ce21" table:formula="of:=SUM([.D18:.E18])" office:value-type="float" office:value="13" calcext:value-type="float">
            <text:p>13</text:p>
          </table:table-cell>
          <table:table-cell table:style-name="ce21" table:formula="of:=[.D18]+([.E18]*-1)" office:value-type="float" office:value="15" calcext:value-type="float">
            <text:p>15</text:p>
          </table:table-cell>
          <table:table-cell table:style-name="ce18" table:formula="of:=IF(OR(([.I18]=&quot;SI&quot;);([.J18]=&quot;SI&quot;);([.K18]=&quot;SI&quot;);([.L18]=&quot;SI&quot;);([.M18]=&quot;SI&quot;));&quot;SI&quot;;&quot;NO&quot;)" office:value-type="string" office:string-value="SI" calcext:value-type="string">
            <text:p>SI</text:p>
          </table:table-cell>
          <table:table-cell table:formula="of:=IFERROR(IF(SEARCH(&quot;open source&quot;;[.B18]);&quot;SI&quot;;&quot;NO&quot;);&quot;NO&quot;)" office:value-type="string" office:string-value="NO" calcext:value-type="string">
            <text:p>NO</text:p>
          </table:table-cell>
          <table:table-cell table:formula="of:=IFERROR(IF(SEARCH(&quot;free software&quot;;[.B18]);&quot;SI&quot;;IF(SEARCH(&quot;software libero&quot;;[.B18]);&quot;SI&quot;;&quot;NO&quot;));&quot;NO&quot;)" office:value-type="string" office:string-value="NO" calcext:value-type="string">
            <text:p>NO</text:p>
          </table:table-cell>
          <table:table-cell table:style-name="ce19" table:formula="of:=IFERROR(IF(SEARCH(&quot;open data&quot;;[.B18]);&quot;SI&quot;;IF(SEARCH(&quot;open format&quot;;[.B18]);&quot;SI&quot;;&quot;NO&quot;));&quot;NO&quot;)" office:value-type="string" office:string-value="NO" calcext:value-type="string">
            <text:p>NO</text:p>
          </table:table-cell>
          <table:table-cell table:formula="of:=IFERROR(IF(SEARCH(&quot;GNU&quot;;[.B18]);&quot;SI&quot;;IF(SEARCH(&quot;GPL&quot;;[.B18]);&quot;SI&quot;;&quot;NO&quot;));&quot;NO&quot;)" office:value-type="string" office:string-value="SI" calcext:value-type="string">
            <text:p>SI</text:p>
          </table:table-cell>
          <table:table-cell office:value-type="string" calcext:value-type="string">
            <text:p>NO</text:p>
          </table:table-cell>
          <table:table-cell table:number-columns-repeated="244"/>
        </table:table-row>
        <table:table-row table:style-name="ro9">
          <table:table-cell table:style-name="ce21" office:value-type="string" calcext:value-type="string">
            <text:p>eTicket öffentlicher Verkehr</text:p>
          </table:table-cell>
          <table:table-cell table:style-name="ce21" office:value-type="string" calcext:value-type="string">
            <text:p>Digitales Ticket für öffentlichen Verkehr mit Integration von </text:p>
            <text:p>Parkhäusern, Parkplätzen, Skigebiete, Fahrradverleih, öffentliche Bäder,</text:p>
            <text:p>  grössere Sportveranstaltungen, Konzerte.Beispiele: http://www.kolibricard.de/Gleichzeitig</text:p>
            <text:p> ist dadurch eine barrierefreie Lösung des interregionalen Verkehrs </text:p>
            <text:p>denkbar, Bonustickets für verschiedene Skigebiete oder andere </text:p>
            <text:p>Veranstaltungen freier Wahl</text:p>
          </table:table-cell>
          <table:table-cell table:style-name="ce21" office:value-type="string" calcext:value-type="string">
            <text:p>Christian Mair</text:p>
          </table:table-cell>
          <table:table-cell table:style-name="ce21" office:value-type="float" office:value="13" calcext:value-type="float">
            <text:p>13</text:p>
          </table:table-cell>
          <table:table-cell table:style-name="ce21" office:value-type="float" office:value="0" calcext:value-type="float">
            <text:p>0</text:p>
          </table:table-cell>
          <table:table-cell table:style-name="ce21" table:formula="of:=SUM([.D19:.E19])" office:value-type="float" office:value="13" calcext:value-type="float">
            <text:p>13</text:p>
          </table:table-cell>
          <table:table-cell table:style-name="ce21" table:formula="of:=[.D19]+([.E19]*-1)" office:value-type="float" office:value="13" calcext:value-type="float">
            <text:p>13</text:p>
          </table:table-cell>
          <table:table-cell table:style-name="ce18" table:formula="of:=IF(OR(([.I19]=&quot;SI&quot;);([.J19]=&quot;SI&quot;);([.K19]=&quot;SI&quot;);([.L19]=&quot;SI&quot;);([.M19]=&quot;SI&quot;));&quot;SI&quot;;&quot;NO&quot;)" office:value-type="string" office:string-value="NO" calcext:value-type="string">
            <text:p>NO</text:p>
          </table:table-cell>
          <table:table-cell table:formula="of:=IFERROR(IF(SEARCH(&quot;open source&quot;;[.B19]);&quot;SI&quot;;&quot;NO&quot;);&quot;NO&quot;)" office:value-type="string" office:string-value="NO" calcext:value-type="string">
            <text:p>NO</text:p>
          </table:table-cell>
          <table:table-cell table:formula="of:=IFERROR(IF(SEARCH(&quot;free software&quot;;[.B19]);&quot;SI&quot;;IF(SEARCH(&quot;software libero&quot;;[.B19]);&quot;SI&quot;;&quot;NO&quot;));&quot;NO&quot;)" office:value-type="string" office:string-value="NO" calcext:value-type="string">
            <text:p>NO</text:p>
          </table:table-cell>
          <table:table-cell table:style-name="ce19" table:formula="of:=IFERROR(IF(SEARCH(&quot;open data&quot;;[.B19]);&quot;SI&quot;;IF(SEARCH(&quot;open format&quot;;[.B19]);&quot;SI&quot;;&quot;NO&quot;));&quot;NO&quot;)" office:value-type="string" office:string-value="NO" calcext:value-type="string">
            <text:p>NO</text:p>
          </table:table-cell>
          <table:table-cell table:formula="of:=IFERROR(IF(SEARCH(&quot;GNU&quot;;[.B19]);&quot;SI&quot;;IF(SEARCH(&quot;GPL&quot;;[.B19]);&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6">
          <table:table-cell table:style-name="ce21" office:value-type="string" calcext:value-type="string">
            <text:p>Estensione dell'esperienza FUSS - Ausweitung des FUSS Projektes</text:p>
          </table:table-cell>
          <table:table-cell table:style-name="ce21" office:value-type="string" calcext:value-type="string">
            <text:p>Ampliare e diffondere le idee di base, le best practice, le </text:p>
            <text:p>esperienze e le soluzioni informatiche legate al progetto FUSS a tutte </text:p>
            <text:p>le scuole della Provincia.Die Basisideen, Best Practice, die </text:p>
            <text:p>Erfahrungen und die IT Lösungen des FUSS Projektes auf alle Schulen der </text:p>
            <text:p>Provinz ausweiten und verbreiten.</text:p>
          </table:table-cell>
          <table:table-cell table:style-name="ce21" office:value-type="string" calcext:value-type="string">
            <text:p>caresia</text:p>
          </table:table-cell>
          <table:table-cell table:style-name="ce21" office:value-type="float" office:value="11" calcext:value-type="float">
            <text:p>11</text:p>
          </table:table-cell>
          <table:table-cell table:style-name="ce21" office:value-type="float" office:value="0" calcext:value-type="float">
            <text:p>0</text:p>
          </table:table-cell>
          <table:table-cell table:style-name="ce21" table:formula="of:=SUM([.D20:.E20])" office:value-type="float" office:value="11" calcext:value-type="float">
            <text:p>11</text:p>
          </table:table-cell>
          <table:table-cell table:style-name="ce21" table:formula="of:=[.D20]+([.E20]*-1)" office:value-type="float" office:value="11" calcext:value-type="float">
            <text:p>11</text:p>
          </table:table-cell>
          <table:table-cell table:style-name="ce18" table:formula="of:=IF(OR(([.I20]=&quot;SI&quot;);([.J20]=&quot;SI&quot;);([.K20]=&quot;SI&quot;);([.L20]=&quot;SI&quot;);([.M20]=&quot;SI&quot;));&quot;SI&quot;;&quot;NO&quot;)" office:value-type="string" office:string-value="SI" calcext:value-type="string">
            <text:p>SI</text:p>
          </table:table-cell>
          <table:table-cell table:formula="of:=IFERROR(IF(SEARCH(&quot;open source&quot;;[.B20]);&quot;SI&quot;;&quot;NO&quot;);&quot;NO&quot;)" office:value-type="string" office:string-value="NO" calcext:value-type="string">
            <text:p>NO</text:p>
          </table:table-cell>
          <table:table-cell table:formula="of:=IFERROR(IF(SEARCH(&quot;free software&quot;;[.B20]);&quot;SI&quot;;IF(SEARCH(&quot;software libero&quot;;[.B20]);&quot;SI&quot;;&quot;NO&quot;));&quot;NO&quot;)" office:value-type="string" office:string-value="NO" calcext:value-type="string">
            <text:p>NO</text:p>
          </table:table-cell>
          <table:table-cell table:style-name="ce19" table:formula="of:=IFERROR(IF(SEARCH(&quot;open data&quot;;[.B20]);&quot;SI&quot;;IF(SEARCH(&quot;open format&quot;;[.B20]);&quot;SI&quot;;&quot;NO&quot;));&quot;NO&quot;)" office:value-type="string" office:string-value="NO" calcext:value-type="string">
            <text:p>NO</text:p>
          </table:table-cell>
          <table:table-cell table:formula="of:=IFERROR(IF(SEARCH(&quot;GNU&quot;;[.B20]);&quot;SI&quot;;IF(SEARCH(&quot;GPL&quot;;[.B20]);&quot;SI&quot;;&quot;NO&quot;));&quot;NO&quot;)" office:value-type="string" office:string-value="NO" calcext:value-type="string">
            <text:p>NO</text:p>
          </table:table-cell>
          <table:table-cell office:value-type="string" calcext:value-type="string">
            <text:p>SI</text:p>
          </table:table-cell>
          <table:table-cell table:number-columns-repeated="244"/>
        </table:table-row>
        <table:table-row table:style-name="ro23">
          <table:table-cell table:style-name="ce21" office:value-type="string" calcext:value-type="string">
            <text:p>Sistema informativo scolastico provinciale</text:p>
          </table:table-cell>
          <table:table-cell table:style-name="ce21" office:value-type="string" calcext:value-type="string">
            <text:p>Per avere una minor burocrazia, una maggior semplificazione e </text:p>
            <text:p>speditezza nei processi amministrativi, maggiore trasparenza, </text:p>
            <text:p>ottimizzazione del lavoro amministrativo nelle scuole e la possibilità, </text:p>
            <text:p>da parte di decisori e cittadinanza, di poter fare affidamento su dati </text:p>
            <text:p>congrui e aggiornati, sarebbe opportuno un sistema informativo centrale </text:p>
            <text:p>che unificasse in un'unica banca dati:- le anagrafiche degli studenti- le anagrafiche degli insegnanti con il loro stato di servizio attuale- il registro delle dotazioni e degli asset di ogni scuola- il registro delle attività didattiche e i dati delle valutazioni- un'anteprima dell'effettiva situazione di tutte le scuole in un dato momentoQuesto</text:p>
            <text:p> sarebbe uno strumento di intelligence e dovrebbe essere in grado di </text:p>
            <text:p>scambiare dati e integrarsi con il sistema nazionale, nonché dovrebbe </text:p>
            <text:p>poter pubblicare i dati (anonimizzati e aggregati) per decisori e </text:p>
            <text:p>cittadinanza, e utilizzare, in tutti i diversi processi e su tutti i </text:p>
            <text:p>livelli, standard, protocolli e formati aperti.</text:p>
          </table:table-cell>
          <table:table-cell table:style-name="ce21" office:value-type="string" calcext:value-type="string">
            <text:p>caresia</text:p>
          </table:table-cell>
          <table:table-cell table:style-name="ce21" office:value-type="float" office:value="10" calcext:value-type="float">
            <text:p>10</text:p>
          </table:table-cell>
          <table:table-cell table:style-name="ce21" office:value-type="float" office:value="0" calcext:value-type="float">
            <text:p>0</text:p>
          </table:table-cell>
          <table:table-cell table:style-name="ce21" table:formula="of:=SUM([.D21:.E21])" office:value-type="float" office:value="10" calcext:value-type="float">
            <text:p>10</text:p>
          </table:table-cell>
          <table:table-cell table:style-name="ce21" table:formula="of:=[.D21]+([.E21]*-1)" office:value-type="float" office:value="10" calcext:value-type="float">
            <text:p>10</text:p>
          </table:table-cell>
          <table:table-cell table:style-name="ce18" table:formula="of:=IF(OR(([.I21]=&quot;SI&quot;);([.J21]=&quot;SI&quot;);([.K21]=&quot;SI&quot;);([.L21]=&quot;SI&quot;);([.M21]=&quot;SI&quot;));&quot;SI&quot;;&quot;NO&quot;)" office:value-type="string" office:string-value="NO" calcext:value-type="string">
            <text:p>NO</text:p>
          </table:table-cell>
          <table:table-cell table:formula="of:=IFERROR(IF(SEARCH(&quot;open source&quot;;[.B21]);&quot;SI&quot;;&quot;NO&quot;);&quot;NO&quot;)" office:value-type="string" office:string-value="NO" calcext:value-type="string">
            <text:p>NO</text:p>
          </table:table-cell>
          <table:table-cell table:formula="of:=IFERROR(IF(SEARCH(&quot;free software&quot;;[.B21]);&quot;SI&quot;;IF(SEARCH(&quot;software libero&quot;;[.B21]);&quot;SI&quot;;&quot;NO&quot;));&quot;NO&quot;)" office:value-type="string" office:string-value="NO" calcext:value-type="string">
            <text:p>NO</text:p>
          </table:table-cell>
          <table:table-cell table:style-name="ce19" table:formula="of:=IFERROR(IF(SEARCH(&quot;open data&quot;;[.B21]);&quot;SI&quot;;IF(SEARCH(&quot;open format&quot;;[.B21]);&quot;SI&quot;;&quot;NO&quot;));&quot;NO&quot;)" office:value-type="string" office:string-value="NO" calcext:value-type="string">
            <text:p>NO</text:p>
          </table:table-cell>
          <table:table-cell table:formula="of:=IFERROR(IF(SEARCH(&quot;GNU&quot;;[.B21]);&quot;SI&quot;;IF(SEARCH(&quot;GPL&quot;;[.B21]);&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4">
          <table:table-cell table:style-name="ce21" office:value-type="string" calcext:value-type="string">
            <text:p>Integration Telepass/Videomaut</text:p>
          </table:table-cell>
          <table:table-cell table:style-name="ce21" office:value-type="string" calcext:value-type="string">
            <text:p>Für Nordtiroler die Möglichkeit über die Registrierung der Jahreskarte </text:p>
            <text:p>Europabrücke gleichzeitige Abrechnung im italienischen Autobahnsystem.</text:p>
          </table:table-cell>
          <table:table-cell table:style-name="ce21" office:value-type="string" calcext:value-type="string">
            <text:p>Christian Mair</text:p>
          </table:table-cell>
          <table:table-cell table:style-name="ce21" office:value-type="float" office:value="10" calcext:value-type="float">
            <text:p>10</text:p>
          </table:table-cell>
          <table:table-cell table:style-name="ce21" office:value-type="float" office:value="-1" calcext:value-type="float">
            <text:p>-1</text:p>
          </table:table-cell>
          <table:table-cell table:style-name="ce21" table:formula="of:=SUM([.D22:.E22])" office:value-type="float" office:value="9" calcext:value-type="float">
            <text:p>9</text:p>
          </table:table-cell>
          <table:table-cell table:style-name="ce21" table:formula="of:=[.D22]+([.E22]*-1)" office:value-type="float" office:value="11" calcext:value-type="float">
            <text:p>11</text:p>
          </table:table-cell>
          <table:table-cell table:style-name="ce18" table:formula="of:=IF(OR(([.I22]=&quot;SI&quot;);([.J22]=&quot;SI&quot;);([.K22]=&quot;SI&quot;);([.L22]=&quot;SI&quot;);([.M22]=&quot;SI&quot;));&quot;SI&quot;;&quot;NO&quot;)" office:value-type="string" office:string-value="NO" calcext:value-type="string">
            <text:p>NO</text:p>
          </table:table-cell>
          <table:table-cell table:formula="of:=IFERROR(IF(SEARCH(&quot;open source&quot;;[.B22]);&quot;SI&quot;;&quot;NO&quot;);&quot;NO&quot;)" office:value-type="string" office:string-value="NO" calcext:value-type="string">
            <text:p>NO</text:p>
          </table:table-cell>
          <table:table-cell table:formula="of:=IFERROR(IF(SEARCH(&quot;free software&quot;;[.B22]);&quot;SI&quot;;IF(SEARCH(&quot;software libero&quot;;[.B22]);&quot;SI&quot;;&quot;NO&quot;));&quot;NO&quot;)" office:value-type="string" office:string-value="NO" calcext:value-type="string">
            <text:p>NO</text:p>
          </table:table-cell>
          <table:table-cell table:style-name="ce19" table:formula="of:=IFERROR(IF(SEARCH(&quot;open data&quot;;[.B22]);&quot;SI&quot;;IF(SEARCH(&quot;open format&quot;;[.B22]);&quot;SI&quot;;&quot;NO&quot;));&quot;NO&quot;)" office:value-type="string" office:string-value="NO" calcext:value-type="string">
            <text:p>NO</text:p>
          </table:table-cell>
          <table:table-cell table:formula="of:=IFERROR(IF(SEARCH(&quot;GNU&quot;;[.B22]);&quot;SI&quot;;IF(SEARCH(&quot;GPL&quot;;[.B22]);&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0">
          <table:table-cell table:style-name="ce21" office:value-type="string" calcext:value-type="string">
            <text:p>Fahrardverleih mit Zugang durch Südtirol Pass</text:p>
          </table:table-cell>
          <table:table-cell table:style-name="ce21" office:value-type="string" calcext:value-type="string">
            <text:p>Die Nutzung des Südtirol Pass muss auf weitere Dienste erweitert werden.</text:p>
            <text:p> Neben der Nutzung der öffentlichen Verlehrsmittel und des Car-Sharing </text:p>
            <text:p>Dienstes sollte auch ein Fahradverleih-Service damit zugänglich sein. </text:p>
            <text:p>Einfach, schnell und unkompliziert.</text:p>
          </table:table-cell>
          <table:table-cell table:style-name="ce21" office:value-type="string" calcext:value-type="string">
            <text:p>SuWen</text:p>
          </table:table-cell>
          <table:table-cell table:style-name="ce21" office:value-type="float" office:value="9" calcext:value-type="float">
            <text:p>9</text:p>
          </table:table-cell>
          <table:table-cell table:style-name="ce21" office:value-type="float" office:value="0" calcext:value-type="float">
            <text:p>0</text:p>
          </table:table-cell>
          <table:table-cell table:style-name="ce21" table:formula="of:=SUM([.D23:.E23])" office:value-type="float" office:value="9" calcext:value-type="float">
            <text:p>9</text:p>
          </table:table-cell>
          <table:table-cell table:style-name="ce21" table:formula="of:=[.D23]+([.E23]*-1)" office:value-type="float" office:value="9" calcext:value-type="float">
            <text:p>9</text:p>
          </table:table-cell>
          <table:table-cell table:style-name="ce18" table:formula="of:=IF(OR(([.I23]=&quot;SI&quot;);([.J23]=&quot;SI&quot;);([.K23]=&quot;SI&quot;);([.L23]=&quot;SI&quot;);([.M23]=&quot;SI&quot;));&quot;SI&quot;;&quot;NO&quot;)" office:value-type="string" office:string-value="NO" calcext:value-type="string">
            <text:p>NO</text:p>
          </table:table-cell>
          <table:table-cell table:formula="of:=IFERROR(IF(SEARCH(&quot;open source&quot;;[.B23]);&quot;SI&quot;;&quot;NO&quot;);&quot;NO&quot;)" office:value-type="string" office:string-value="NO" calcext:value-type="string">
            <text:p>NO</text:p>
          </table:table-cell>
          <table:table-cell table:formula="of:=IFERROR(IF(SEARCH(&quot;free software&quot;;[.B23]);&quot;SI&quot;;IF(SEARCH(&quot;software libero&quot;;[.B23]);&quot;SI&quot;;&quot;NO&quot;));&quot;NO&quot;)" office:value-type="string" office:string-value="NO" calcext:value-type="string">
            <text:p>NO</text:p>
          </table:table-cell>
          <table:table-cell table:style-name="ce19" table:formula="of:=IFERROR(IF(SEARCH(&quot;open data&quot;;[.B23]);&quot;SI&quot;;IF(SEARCH(&quot;open format&quot;;[.B23]);&quot;SI&quot;;&quot;NO&quot;));&quot;NO&quot;)" office:value-type="string" office:string-value="NO" calcext:value-type="string">
            <text:p>NO</text:p>
          </table:table-cell>
          <table:table-cell table:formula="of:=IFERROR(IF(SEARCH(&quot;GNU&quot;;[.B23]);&quot;SI&quot;;IF(SEARCH(&quot;GPL&quot;;[.B23]);&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5">
          <table:table-cell table:style-name="ce21" office:value-type="string" calcext:value-type="string">
            <text:p>Analisi mediche - Befunde</text:p>
          </table:table-cell>
          <table:table-cell table:style-name="ce21" office:value-type="string" calcext:value-type="string">
            <text:p>Ab sofort sollte man die Befunde auf der eigenen PEC zugesendet </text:p>
            <text:p>bekommen. Jetzt muss man die abholen, obwohl sie im Computersystem der </text:p>
            <text:p>Sanität schon elektronisch vorliegen . Total absurd, und auch </text:p>
            <text:p>gesetzeswidrig. (siehe D.Lgs. 82/2005)Da subito i risultati delle</text:p>
            <text:p> analisi mediche spediti alla propria PEC. Ora si deve andare a </text:p>
            <text:p>prenderli. Totalmente assurdo, dato che sono già presenti in forma </text:p>
            <text:p>elettronicha nei computer della sanità. E anche illegale. - vedi D.Lgs. </text:p>
            <text:p>82/2005</text:p>
          </table:table-cell>
          <table:table-cell table:style-name="ce21" office:value-type="string" calcext:value-type="string">
            <text:p>silvanomontel</text:p>
          </table:table-cell>
          <table:table-cell table:style-name="ce21" office:value-type="float" office:value="9" calcext:value-type="float">
            <text:p>9</text:p>
          </table:table-cell>
          <table:table-cell table:style-name="ce21" office:value-type="float" office:value="0" calcext:value-type="float">
            <text:p>0</text:p>
          </table:table-cell>
          <table:table-cell table:style-name="ce21" table:formula="of:=SUM([.D24:.E24])" office:value-type="float" office:value="9" calcext:value-type="float">
            <text:p>9</text:p>
          </table:table-cell>
          <table:table-cell table:style-name="ce21" table:formula="of:=[.D24]+([.E24]*-1)" office:value-type="float" office:value="9" calcext:value-type="float">
            <text:p>9</text:p>
          </table:table-cell>
          <table:table-cell table:style-name="ce18" table:formula="of:=IF(OR(([.I24]=&quot;SI&quot;);([.J24]=&quot;SI&quot;);([.K24]=&quot;SI&quot;);([.L24]=&quot;SI&quot;);([.M24]=&quot;SI&quot;));&quot;SI&quot;;&quot;NO&quot;)" office:value-type="string" office:string-value="NO" calcext:value-type="string">
            <text:p>NO</text:p>
          </table:table-cell>
          <table:table-cell table:formula="of:=IFERROR(IF(SEARCH(&quot;open source&quot;;[.B24]);&quot;SI&quot;;&quot;NO&quot;);&quot;NO&quot;)" office:value-type="string" office:string-value="NO" calcext:value-type="string">
            <text:p>NO</text:p>
          </table:table-cell>
          <table:table-cell table:formula="of:=IFERROR(IF(SEARCH(&quot;free software&quot;;[.B24]);&quot;SI&quot;;IF(SEARCH(&quot;software libero&quot;;[.B24]);&quot;SI&quot;;&quot;NO&quot;));&quot;NO&quot;)" office:value-type="string" office:string-value="NO" calcext:value-type="string">
            <text:p>NO</text:p>
          </table:table-cell>
          <table:table-cell table:style-name="ce19" table:formula="of:=IFERROR(IF(SEARCH(&quot;open data&quot;;[.B24]);&quot;SI&quot;;IF(SEARCH(&quot;open format&quot;;[.B24]);&quot;SI&quot;;&quot;NO&quot;));&quot;NO&quot;)" office:value-type="string" office:string-value="NO" calcext:value-type="string">
            <text:p>NO</text:p>
          </table:table-cell>
          <table:table-cell table:formula="of:=IFERROR(IF(SEARCH(&quot;GNU&quot;;[.B24]);&quot;SI&quot;;IF(SEARCH(&quot;GPL&quot;;[.B24]);&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5">
          <table:table-cell table:style-name="ce21" office:value-type="string" calcext:value-type="string">
            <text:p>INFORMATICA IN SANITA'</text:p>
          </table:table-cell>
          <table:table-cell table:style-name="ce21" office:value-type="string" calcext:value-type="string">
            <text:p>E' necessario sviluppare il settore informatico in sanità al fine di </text:p>
            <text:p>ottenere un sistema di informazioni condivisibile e fruibile da chi ne </text:p>
            <text:p>ha le credenziali e nel rispetto della privacy: collegamenti tra </text:p>
            <text:p>comprensori tra i vari ospedali e centri della provincia, con i medici </text:p>
            <text:p>di base e ricetta elettronica, con le farmacie, case di riposo e </text:p>
            <text:p>strutture lungo degenza. Uso della Telemedicina,cartelle cliniche </text:p>
            <text:p>informatizzate e firma elettronica, invio degli esami eseguiti su PEC </text:p>
            <text:p>personale.</text:p>
          </table:table-cell>
          <table:table-cell table:style-name="ce21" office:value-type="string" calcext:value-type="string">
            <text:p>stefano_mascheroni</text:p>
          </table:table-cell>
          <table:table-cell table:style-name="ce21" office:value-type="float" office:value="8" calcext:value-type="float">
            <text:p>8</text:p>
          </table:table-cell>
          <table:table-cell table:style-name="ce21" office:value-type="float" office:value="0" calcext:value-type="float">
            <text:p>0</text:p>
          </table:table-cell>
          <table:table-cell table:style-name="ce21" table:formula="of:=SUM([.D25:.E25])" office:value-type="float" office:value="8" calcext:value-type="float">
            <text:p>8</text:p>
          </table:table-cell>
          <table:table-cell table:style-name="ce21" table:formula="of:=[.D25]+([.E25]*-1)" office:value-type="float" office:value="8" calcext:value-type="float">
            <text:p>8</text:p>
          </table:table-cell>
          <table:table-cell table:style-name="ce18" table:formula="of:=IF(OR(([.I25]=&quot;SI&quot;);([.J25]=&quot;SI&quot;);([.K25]=&quot;SI&quot;);([.L25]=&quot;SI&quot;);([.M25]=&quot;SI&quot;));&quot;SI&quot;;&quot;NO&quot;)" office:value-type="string" office:string-value="NO" calcext:value-type="string">
            <text:p>NO</text:p>
          </table:table-cell>
          <table:table-cell table:formula="of:=IFERROR(IF(SEARCH(&quot;open source&quot;;[.B25]);&quot;SI&quot;;&quot;NO&quot;);&quot;NO&quot;)" office:value-type="string" office:string-value="NO" calcext:value-type="string">
            <text:p>NO</text:p>
          </table:table-cell>
          <table:table-cell table:formula="of:=IFERROR(IF(SEARCH(&quot;free software&quot;;[.B25]);&quot;SI&quot;;IF(SEARCH(&quot;software libero&quot;;[.B25]);&quot;SI&quot;;&quot;NO&quot;));&quot;NO&quot;)" office:value-type="string" office:string-value="NO" calcext:value-type="string">
            <text:p>NO</text:p>
          </table:table-cell>
          <table:table-cell table:style-name="ce19" table:formula="of:=IFERROR(IF(SEARCH(&quot;open data&quot;;[.B25]);&quot;SI&quot;;IF(SEARCH(&quot;open format&quot;;[.B25]);&quot;SI&quot;;&quot;NO&quot;));&quot;NO&quot;)" office:value-type="string" office:string-value="NO" calcext:value-type="string">
            <text:p>NO</text:p>
          </table:table-cell>
          <table:table-cell table:formula="of:=IFERROR(IF(SEARCH(&quot;GNU&quot;;[.B25]);&quot;SI&quot;;IF(SEARCH(&quot;GPL&quot;;[.B25]);&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2">
          <table:table-cell table:style-name="ce21" office:value-type="string" calcext:value-type="string">
            <text:p>Dreisprachige Mitfahr-App entwickeln</text:p>
          </table:table-cell>
          <table:table-cell table:style-name="ce21" office:value-type="string" calcext:value-type="string">
            <text:p>Es sollte eine App entwickelt werden, die einerseits den öffentlichen </text:p>
            <text:p>Personennahverkehr und andererseits private Mitfahrten verbindet. Nutzer</text:p>
            <text:p> könnten dann ganz einfach eingeben wann sie von wo nach wo möchten. Die</text:p>
            <text:p> App findet Personen, die diese Strecke zur Mitfahrt angeboten haben und</text:p>
            <text:p> fragt bei denen nach, ob sie noch eine Person mitnehmen wollen. Zudem </text:p>
            <text:p>zeigt die App an, von welchem Ort aus die Person mit dem öffentlichen </text:p>
            <text:p>Personennahverkehr weiterfahren kann. Gerade an Orten, an denen nur </text:p>
            <text:p>selten ein Bus fährt wäre das eine große Hilfe. Viele Leute könnten auch</text:p>
            <text:p> auf ihr Auto verzichten und gerade bei regelmäßigen Fahrten in die </text:p>
            <text:p>Arbeit die App nutzen und damit die Straßen entlasten. Gleichzeitig </text:p>
            <text:p>könnte über die App das Bezahlen der Mitfahrt und des öffentlichen </text:p>
            <text:p>Personennahverkehrs abgerechnet werden.</text:p>
          </table:table-cell>
          <table:table-cell table:style-name="ce21" office:value-type="string" calcext:value-type="string">
            <text:p>finner</text:p>
          </table:table-cell>
          <table:table-cell table:style-name="ce21" office:value-type="float" office:value="12" calcext:value-type="float">
            <text:p>12</text:p>
          </table:table-cell>
          <table:table-cell table:style-name="ce21" office:value-type="float" office:value="-5" calcext:value-type="float">
            <text:p>-5</text:p>
          </table:table-cell>
          <table:table-cell table:style-name="ce21" table:formula="of:=SUM([.D26:.E26])" office:value-type="float" office:value="7" calcext:value-type="float">
            <text:p>7</text:p>
          </table:table-cell>
          <table:table-cell table:style-name="ce21" table:formula="of:=[.D26]+([.E26]*-1)" office:value-type="float" office:value="17" calcext:value-type="float">
            <text:p>17</text:p>
          </table:table-cell>
          <table:table-cell table:style-name="ce18" table:formula="of:=IF(OR(([.I26]=&quot;SI&quot;);([.J26]=&quot;SI&quot;);([.K26]=&quot;SI&quot;);([.L26]=&quot;SI&quot;);([.M26]=&quot;SI&quot;));&quot;SI&quot;;&quot;NO&quot;)" office:value-type="string" office:string-value="NO" calcext:value-type="string">
            <text:p>NO</text:p>
          </table:table-cell>
          <table:table-cell table:formula="of:=IFERROR(IF(SEARCH(&quot;open source&quot;;[.B26]);&quot;SI&quot;;&quot;NO&quot;);&quot;NO&quot;)" office:value-type="string" office:string-value="NO" calcext:value-type="string">
            <text:p>NO</text:p>
          </table:table-cell>
          <table:table-cell table:formula="of:=IFERROR(IF(SEARCH(&quot;free software&quot;;[.B26]);&quot;SI&quot;;IF(SEARCH(&quot;software libero&quot;;[.B26]);&quot;SI&quot;;&quot;NO&quot;));&quot;NO&quot;)" office:value-type="string" office:string-value="NO" calcext:value-type="string">
            <text:p>NO</text:p>
          </table:table-cell>
          <table:table-cell table:style-name="ce19" table:formula="of:=IFERROR(IF(SEARCH(&quot;open data&quot;;[.B26]);&quot;SI&quot;;IF(SEARCH(&quot;open format&quot;;[.B26]);&quot;SI&quot;;&quot;NO&quot;));&quot;NO&quot;)" office:value-type="string" office:string-value="NO" calcext:value-type="string">
            <text:p>NO</text:p>
          </table:table-cell>
          <table:table-cell table:formula="of:=IFERROR(IF(SEARCH(&quot;GNU&quot;;[.B26]);&quot;SI&quot;;IF(SEARCH(&quot;GPL&quot;;[.B26]);&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21">
          <table:table-cell table:style-name="ce21" office:value-type="string" calcext:value-type="string">
            <text:p>Kundeninformation beim Öffentlichen Nahverkehr</text:p>
          </table:table-cell>
          <table:table-cell table:style-name="ce21" office:value-type="string" calcext:value-type="string">
            <text:p>Bei der Kundeninformation im Öffentlicher Nahverkehr kann Südtirol </text:p>
            <text:p>nicht mit anderen mitteleuropäischen Ländern mithalten.  Informationen </text:p>
            <text:p>fehlen, sind falsch, veraltert oder werden in unzulänglicher Form </text:p>
            <text:p>weitergegeben (z.B. die sonoren Durchsagen bei RFI und in SASA-Bussen).Alle</text:p>
            <text:p> Verkehrsdaten (Trenitalia, SAD, RFI usw.) sollen zentral </text:p>
            <text:p>zusammengeführt werden. In Zügen und an Haltestellen sollen die </text:p>
            <text:p>aktuellen Verkehrsdaten zur Verfügung gestellt werden, durch Anzeige in </text:p>
            <text:p>Bahnhöfen, auf Haltestellen, im Internet und als App.Angezeigt </text:p>
            <text:p>werden: Geplante und tatsächliche Zeiten, Anschlussmöglichkeiten, </text:p>
            <text:p>besondere Hinweise, auch Werbung (durch die der Dienst bezahlt wird, </text:p>
            <text:p>z.B. in Zusammenarbeit mit sentres.com oder mit Firstavenue). Ein </text:p>
            <text:p>solches System bietet mit HAFAS die Fa. Hacon an. Es hat sich in vielen </text:p>
            <text:p>Ländern bereits bewährt.Als ein Negativbeispiel führe ich die </text:p>
            <text:p>Monitoranzeigen in den neuen Flirt-Zügen der SAD an. Der rechte Monitor </text:p>
            <text:p>zeigt seit vielen Monaten immer die gleichen Filme (Montage eines Flirts</text:p>
            <text:p> bei Stadler, SMG-Luftaufnahmen), leider aber keine aktuellen </text:p>
            <text:p>Informationen und manchmal wird eine falsche Uhrzeit angezeigt. In einem</text:p>
            <text:p> Flirt-Zug wird sogar noch auf die Neuerungen des Winterfahrplanes </text:p>
            <text:p>2013/2014 hingewiesen, und das im Oktober 2014!Die vielen </text:p>
            <text:p>Schlampereien im Informationsbereich, die derzeit zu beobachten sind, </text:p>
            <text:p>schaden in der Summe dem Image des Öffentlichen Nahverkehrs in Südtirol </text:p>
            <text:p>beträchtlich, und geben besonders dem Feriengast ein schlechtes Bild.</text:p>
          </table:table-cell>
          <table:table-cell table:style-name="ce21" office:value-type="string" calcext:value-type="string">
            <text:p>Herbert Kaserer</text:p>
          </table:table-cell>
          <table:table-cell table:style-name="ce21" office:value-type="float" office:value="7" calcext:value-type="float">
            <text:p>7</text:p>
          </table:table-cell>
          <table:table-cell table:style-name="ce21" office:value-type="float" office:value="-1" calcext:value-type="float">
            <text:p>-1</text:p>
          </table:table-cell>
          <table:table-cell table:style-name="ce21" table:formula="of:=SUM([.D27:.E27])" office:value-type="float" office:value="6" calcext:value-type="float">
            <text:p>6</text:p>
          </table:table-cell>
          <table:table-cell table:style-name="ce21" table:formula="of:=[.D27]+([.E27]*-1)" office:value-type="float" office:value="8" calcext:value-type="float">
            <text:p>8</text:p>
          </table:table-cell>
          <table:table-cell table:style-name="ce18" table:formula="of:=IF(OR(([.I27]=&quot;SI&quot;);([.J27]=&quot;SI&quot;);([.K27]=&quot;SI&quot;);([.L27]=&quot;SI&quot;);([.M27]=&quot;SI&quot;));&quot;SI&quot;;&quot;NO&quot;)" office:value-type="string" office:string-value="NO" calcext:value-type="string">
            <text:p>NO</text:p>
          </table:table-cell>
          <table:table-cell table:formula="of:=IFERROR(IF(SEARCH(&quot;open source&quot;;[.B27]);&quot;SI&quot;;&quot;NO&quot;);&quot;NO&quot;)" office:value-type="string" office:string-value="NO" calcext:value-type="string">
            <text:p>NO</text:p>
          </table:table-cell>
          <table:table-cell table:formula="of:=IFERROR(IF(SEARCH(&quot;free software&quot;;[.B27]);&quot;SI&quot;;IF(SEARCH(&quot;software libero&quot;;[.B27]);&quot;SI&quot;;&quot;NO&quot;));&quot;NO&quot;)" office:value-type="string" office:string-value="NO" calcext:value-type="string">
            <text:p>NO</text:p>
          </table:table-cell>
          <table:table-cell table:style-name="ce19" table:formula="of:=IFERROR(IF(SEARCH(&quot;open data&quot;;[.B27]);&quot;SI&quot;;IF(SEARCH(&quot;open format&quot;;[.B27]);&quot;SI&quot;;&quot;NO&quot;));&quot;NO&quot;)" office:value-type="string" office:string-value="NO" calcext:value-type="string">
            <text:p>NO</text:p>
          </table:table-cell>
          <table:table-cell table:formula="of:=IFERROR(IF(SEARCH(&quot;GNU&quot;;[.B27]);&quot;SI&quot;;IF(SEARCH(&quot;GPL&quot;;[.B27]);&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4">
          <table:table-cell table:style-name="ce21" office:value-type="string" calcext:value-type="string">
            <text:p>Teilnehmerabsenzen bei Gratis-Fortbildungskursen</text:p>
          </table:table-cell>
          <table:table-cell table:style-name="ce21" office:value-type="string" calcext:value-type="string">
            <text:p>Verschiedene Landesorganisationen (wie z.B. PI, Schloss Rechtental </text:p>
            <text:p>usw., Amt für Film und Medien, Bezirksfortbildungs-Institutionen) bieten</text:p>
            <text:p> kostenlose Fortbildung für Lehrpersonen und Kindergärtner an. Alle </text:p>
            <text:p>haben das Problem, dass Lehrpersonen sich für Kurse anmelden, aber dann </text:p>
            <text:p>nicht zum Kurs erscheinen und so bleiben dann Plätze leer, die anderen </text:p>
            <text:p>Interessenten (oft gibt es lange Wartelisten) hätte angeboten werden </text:p>
            <text:p>können. Besonders ungut ist die Situation, wenn bei Kursen mit </text:p>
            <text:p>ausländischen Referenten nur ein Teil der Gemeldeten erscheint.Dieses</text:p>
            <text:p> Verhalten bringt nicht unerheblich Unkosten für die Verwaltung mit </text:p>
            <text:p>sich. Um ein unentschuldigtes Fernbleiben zu vermeiden, sollte eine </text:p>
            <text:p>Anmeldegebühr von xx € eingeführt werden.Man könnte überlegen, einen Teil davon zurückzuerstatten, wenn der Teilnehmer den gesamten Kurs besucht hat.Für</text:p>
            <text:p> die Abwicklung der Zahlungen müssten natürlich einfache Verfahren zur </text:p>
            <text:p>Verfügung stehen, welche die Verwaltung nicht noch mehr belasten </text:p>
            <text:p>(Paypal, Kreditkartenabrechung usw.).</text:p>
          </table:table-cell>
          <table:table-cell table:style-name="ce21" office:value-type="string" calcext:value-type="string">
            <text:p>Herbert Kaserer</text:p>
          </table:table-cell>
          <table:table-cell table:style-name="ce21" office:value-type="float" office:value="6" calcext:value-type="float">
            <text:p>6</text:p>
          </table:table-cell>
          <table:table-cell table:style-name="ce21" office:value-type="float" office:value="0" calcext:value-type="float">
            <text:p>0</text:p>
          </table:table-cell>
          <table:table-cell table:style-name="ce21" table:formula="of:=SUM([.D28:.E28])" office:value-type="float" office:value="6" calcext:value-type="float">
            <text:p>6</text:p>
          </table:table-cell>
          <table:table-cell table:style-name="ce21" table:formula="of:=[.D28]+([.E28]*-1)" office:value-type="float" office:value="6" calcext:value-type="float">
            <text:p>6</text:p>
          </table:table-cell>
          <table:table-cell table:style-name="ce18" table:formula="of:=IF(OR(([.I28]=&quot;SI&quot;);([.J28]=&quot;SI&quot;);([.K28]=&quot;SI&quot;);([.L28]=&quot;SI&quot;);([.M28]=&quot;SI&quot;));&quot;SI&quot;;&quot;NO&quot;)" office:value-type="string" office:string-value="NO" calcext:value-type="string">
            <text:p>NO</text:p>
          </table:table-cell>
          <table:table-cell table:formula="of:=IFERROR(IF(SEARCH(&quot;open source&quot;;[.B28]);&quot;SI&quot;;&quot;NO&quot;);&quot;NO&quot;)" office:value-type="string" office:string-value="NO" calcext:value-type="string">
            <text:p>NO</text:p>
          </table:table-cell>
          <table:table-cell table:formula="of:=IFERROR(IF(SEARCH(&quot;free software&quot;;[.B28]);&quot;SI&quot;;IF(SEARCH(&quot;software libero&quot;;[.B28]);&quot;SI&quot;;&quot;NO&quot;));&quot;NO&quot;)" office:value-type="string" office:string-value="NO" calcext:value-type="string">
            <text:p>NO</text:p>
          </table:table-cell>
          <table:table-cell table:style-name="ce19" table:formula="of:=IFERROR(IF(SEARCH(&quot;open data&quot;;[.B28]);&quot;SI&quot;;IF(SEARCH(&quot;open format&quot;;[.B28]);&quot;SI&quot;;&quot;NO&quot;));&quot;NO&quot;)" office:value-type="string" office:string-value="NO" calcext:value-type="string">
            <text:p>NO</text:p>
          </table:table-cell>
          <table:table-cell table:formula="of:=IFERROR(IF(SEARCH(&quot;GNU&quot;;[.B28]);&quot;SI&quot;;IF(SEARCH(&quot;GPL&quot;;[.B28]);&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6">
          <table:table-cell table:style-name="ce21" office:value-type="string" calcext:value-type="string">
            <text:p>Die digitale Schülerkarte</text:p>
          </table:table-cell>
          <table:table-cell table:style-name="ce21" office:value-type="string" calcext:value-type="string">
            <text:p>Ob Abo+, Schülerausweis, Mensakarte, Kopierkarte, oder Bibliothekskarte, jeder Schüler führt diese Karten meist mit.Mit</text:p>
            <text:p> der Digitalisierung sollen diese Karten in eine digitale Schülerkarte </text:p>
            <text:p>vereint werden, um die Flexibilität zu steigern. Änderungen von </text:p>
            <text:p>Schulklasse/Schulwechsel oder Erneurung des Abo+ können einfach digital </text:p>
            <text:p>geändert werden und somit sind nicht jedes Jahr neue Karten nötig. </text:p>
            <text:p>Weiters könnte man diese Daten in eine App zusammenfassen, da die </text:p>
            <text:p>Schüler jeden Tag ihr Handy bei sich tragen. Diese Daten können später </text:p>
            <text:p>von einem Server synchronisiert werden und geben Busunternehmen aber </text:p>
            <text:p>auch Bildungszentren Informationen zum Stand der Dinge.</text:p>
          </table:table-cell>
          <table:table-cell table:style-name="ce21" office:value-type="string" calcext:value-type="string">
            <text:p>Michael Terzer</text:p>
          </table:table-cell>
          <table:table-cell table:style-name="ce21" office:value-type="float" office:value="6" calcext:value-type="float">
            <text:p>6</text:p>
          </table:table-cell>
          <table:table-cell table:style-name="ce21" office:value-type="float" office:value="-1" calcext:value-type="float">
            <text:p>-1</text:p>
          </table:table-cell>
          <table:table-cell table:style-name="ce21" table:formula="of:=SUM([.D29:.E29])" office:value-type="float" office:value="5" calcext:value-type="float">
            <text:p>5</text:p>
          </table:table-cell>
          <table:table-cell table:style-name="ce21" table:formula="of:=[.D29]+([.E29]*-1)" office:value-type="float" office:value="7" calcext:value-type="float">
            <text:p>7</text:p>
          </table:table-cell>
          <table:table-cell table:style-name="ce18" table:formula="of:=IF(OR(([.I29]=&quot;SI&quot;);([.J29]=&quot;SI&quot;);([.K29]=&quot;SI&quot;);([.L29]=&quot;SI&quot;);([.M29]=&quot;SI&quot;));&quot;SI&quot;;&quot;NO&quot;)" office:value-type="string" office:string-value="NO" calcext:value-type="string">
            <text:p>NO</text:p>
          </table:table-cell>
          <table:table-cell table:formula="of:=IFERROR(IF(SEARCH(&quot;open source&quot;;[.B29]);&quot;SI&quot;;&quot;NO&quot;);&quot;NO&quot;)" office:value-type="string" office:string-value="NO" calcext:value-type="string">
            <text:p>NO</text:p>
          </table:table-cell>
          <table:table-cell table:formula="of:=IFERROR(IF(SEARCH(&quot;free software&quot;;[.B29]);&quot;SI&quot;;IF(SEARCH(&quot;software libero&quot;;[.B29]);&quot;SI&quot;;&quot;NO&quot;));&quot;NO&quot;)" office:value-type="string" office:string-value="NO" calcext:value-type="string">
            <text:p>NO</text:p>
          </table:table-cell>
          <table:table-cell table:style-name="ce19" table:formula="of:=IFERROR(IF(SEARCH(&quot;open data&quot;;[.B29]);&quot;SI&quot;;IF(SEARCH(&quot;open format&quot;;[.B29]);&quot;SI&quot;;&quot;NO&quot;));&quot;NO&quot;)" office:value-type="string" office:string-value="NO" calcext:value-type="string">
            <text:p>NO</text:p>
          </table:table-cell>
          <table:table-cell table:formula="of:=IFERROR(IF(SEARCH(&quot;GNU&quot;;[.B29]);&quot;SI&quot;;IF(SEARCH(&quot;GPL&quot;;[.B29]);&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24">
          <table:table-cell table:style-name="ce21" office:value-type="string" calcext:value-type="string">
            <text:p>Allgemeine Förderung des Schienenverkehrs</text:p>
          </table:table-cell>
          <table:table-cell table:style-name="ce21" office:value-type="string" calcext:value-type="string">
            <text:p>Was es in Südtirol braucht, ist ein Verkehrsentwicklungsplan. Derzeit</text:p>
            <text:p> gibt es einen Aktionsplan auf Jahre hinaus nur für den Straßenbau, </text:p>
            <text:p>nicht aber für die Entwicklung der Schieneninfrastruktur. Und generell </text:p>
            <text:p>müsste der Anteil des Schienenverkehrs am Gesamtbudget erheblich </text:p>
            <text:p>steigen, wenn man wirklich etwas mehr tun will, um den Verkehr auf die </text:p>
            <text:p>Schiene zu verlegen.In der Schweiz werden die Fahrpläne Monate </text:p>
            <text:p>vorher veröffentlicht und sie werden öffentlich diskutiert. </text:p>
            <text:p>Organisationen und Einzelpersonen können auch Vorschläge einbringen und </text:p>
            <text:p>diese werden auch beantwortet. Dies wünsche ich mir auch für Südtirol.Um</text:p>
            <text:p> die Bahnhöfe und Züge in Schuss zu halten, sollten die </text:p>
            <text:p>Pendler/Fahrgäste mit einbezogen werden, etwa indem sie über ein Portal </text:p>
            <text:p>Schäden, Unregelmäßigkeiten im Betrieb melden  und Vorschläge deponieren</text:p>
            <text:p> können. Aber so, dass man nachvollziehen kann, was mit der Botschaft </text:p>
            <text:p>passiert. Auf diese Weise hätte man ein </text:p>
            <text:p>Gratis-Qualitätssicherungssystem.Es ist ein großes Manko, dass es</text:p>
            <text:p> in Südtirol kein Güterverladung mehr gibt. Es gibt nur noch </text:p>
            <text:p>Transitzüge. In diese Richtung wäre gemeinsam mit den Spediteuren etwas </text:p>
            <text:p>zu unternehmen, vielleicht die Reaktivierung der ROLA (Rollenden </text:p>
            <text:p>Landstraße) im Bahnhof Bozen.</text:p>
          </table:table-cell>
          <table:table-cell table:style-name="ce21" office:value-type="string" calcext:value-type="string">
            <text:p>Herbert Kaserer</text:p>
          </table:table-cell>
          <table:table-cell table:style-name="ce21" office:value-type="float" office:value="5" calcext:value-type="float">
            <text:p>5</text:p>
          </table:table-cell>
          <table:table-cell table:style-name="ce21" office:value-type="float" office:value="0" calcext:value-type="float">
            <text:p>0</text:p>
          </table:table-cell>
          <table:table-cell table:style-name="ce21" table:formula="of:=SUM([.D30:.E30])" office:value-type="float" office:value="5" calcext:value-type="float">
            <text:p>5</text:p>
          </table:table-cell>
          <table:table-cell table:style-name="ce21" table:formula="of:=[.D30]+([.E30]*-1)" office:value-type="float" office:value="5" calcext:value-type="float">
            <text:p>5</text:p>
          </table:table-cell>
          <table:table-cell table:style-name="ce18" table:formula="of:=IF(OR(([.I30]=&quot;SI&quot;);([.J30]=&quot;SI&quot;);([.K30]=&quot;SI&quot;);([.L30]=&quot;SI&quot;);([.M30]=&quot;SI&quot;));&quot;SI&quot;;&quot;NO&quot;)" office:value-type="string" office:string-value="NO" calcext:value-type="string">
            <text:p>NO</text:p>
          </table:table-cell>
          <table:table-cell table:formula="of:=IFERROR(IF(SEARCH(&quot;open source&quot;;[.B30]);&quot;SI&quot;;&quot;NO&quot;);&quot;NO&quot;)" office:value-type="string" office:string-value="NO" calcext:value-type="string">
            <text:p>NO</text:p>
          </table:table-cell>
          <table:table-cell table:formula="of:=IFERROR(IF(SEARCH(&quot;free software&quot;;[.B30]);&quot;SI&quot;;IF(SEARCH(&quot;software libero&quot;;[.B30]);&quot;SI&quot;;&quot;NO&quot;));&quot;NO&quot;)" office:value-type="string" office:string-value="NO" calcext:value-type="string">
            <text:p>NO</text:p>
          </table:table-cell>
          <table:table-cell table:style-name="ce19" table:formula="of:=IFERROR(IF(SEARCH(&quot;open data&quot;;[.B30]);&quot;SI&quot;;IF(SEARCH(&quot;open format&quot;;[.B30]);&quot;SI&quot;;&quot;NO&quot;));&quot;NO&quot;)" office:value-type="string" office:string-value="NO" calcext:value-type="string">
            <text:p>NO</text:p>
          </table:table-cell>
          <table:table-cell table:formula="of:=IFERROR(IF(SEARCH(&quot;GNU&quot;;[.B30]);&quot;SI&quot;;IF(SEARCH(&quot;GPL&quot;;[.B30]);&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5">
          <table:table-cell table:style-name="ce21" office:value-type="string" calcext:value-type="string">
            <text:p>Didattica per competenze con le nuove tecnologie</text:p>
          </table:table-cell>
          <table:table-cell table:style-name="ce21" office:value-type="string" calcext:value-type="string">
            <text:p>Per favorire la valutazione, la certificazione e il riconoscimento </text:p>
            <text:p>delle competenze di base, professionali e trasversali, sarebbe utile </text:p>
            <text:p>acquisire un modello innovativo di didattica digitale per le scuole con </text:p>
            <text:p>particolare focus sullo sviluppo e la valutazione delle competenze.In</text:p>
            <text:p> questo modo si potrebbero anche aiutare concretamente docenti e </text:p>
            <text:p>formatori a calare nella realtà di ogni giorno la didattica per </text:p>
            <text:p>competenze (dalla progettazione alla valutazione finale), realizzando un</text:p>
            <text:p> sistema integrato di modelli “verticali” di didattica digitale.</text:p>
          </table:table-cell>
          <table:table-cell table:style-name="ce21" office:value-type="string" calcext:value-type="string">
            <text:p>caresia</text:p>
          </table:table-cell>
          <table:table-cell table:style-name="ce21" office:value-type="float" office:value="5" calcext:value-type="float">
            <text:p>5</text:p>
          </table:table-cell>
          <table:table-cell table:style-name="ce21" office:value-type="float" office:value="-1" calcext:value-type="float">
            <text:p>-1</text:p>
          </table:table-cell>
          <table:table-cell table:style-name="ce21" table:formula="of:=SUM([.D31:.E31])" office:value-type="float" office:value="4" calcext:value-type="float">
            <text:p>4</text:p>
          </table:table-cell>
          <table:table-cell table:style-name="ce21" table:formula="of:=[.D31]+([.E31]*-1)" office:value-type="float" office:value="6" calcext:value-type="float">
            <text:p>6</text:p>
          </table:table-cell>
          <table:table-cell table:style-name="ce18" table:formula="of:=IF(OR(([.I31]=&quot;SI&quot;);([.J31]=&quot;SI&quot;);([.K31]=&quot;SI&quot;);([.L31]=&quot;SI&quot;);([.M31]=&quot;SI&quot;));&quot;SI&quot;;&quot;NO&quot;)" office:value-type="string" office:string-value="NO" calcext:value-type="string">
            <text:p>NO</text:p>
          </table:table-cell>
          <table:table-cell table:formula="of:=IFERROR(IF(SEARCH(&quot;open source&quot;;[.B31]);&quot;SI&quot;;&quot;NO&quot;);&quot;NO&quot;)" office:value-type="string" office:string-value="NO" calcext:value-type="string">
            <text:p>NO</text:p>
          </table:table-cell>
          <table:table-cell table:formula="of:=IFERROR(IF(SEARCH(&quot;free software&quot;;[.B31]);&quot;SI&quot;;IF(SEARCH(&quot;software libero&quot;;[.B31]);&quot;SI&quot;;&quot;NO&quot;));&quot;NO&quot;)" office:value-type="string" office:string-value="NO" calcext:value-type="string">
            <text:p>NO</text:p>
          </table:table-cell>
          <table:table-cell table:style-name="ce19" table:formula="of:=IFERROR(IF(SEARCH(&quot;open data&quot;;[.B31]);&quot;SI&quot;;IF(SEARCH(&quot;open format&quot;;[.B31]);&quot;SI&quot;;&quot;NO&quot;));&quot;NO&quot;)" office:value-type="string" office:string-value="NO" calcext:value-type="string">
            <text:p>NO</text:p>
          </table:table-cell>
          <table:table-cell table:formula="of:=IFERROR(IF(SEARCH(&quot;GNU&quot;;[.B31]);&quot;SI&quot;;IF(SEARCH(&quot;GPL&quot;;[.B31]);&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3">
          <table:table-cell table:style-name="ce21" office:value-type="string" calcext:value-type="string">
            <text:p>Vergütung Arztrechnungen elektronisch einreichen</text:p>
          </table:table-cell>
          <table:table-cell table:style-name="ce21" office:value-type="string" calcext:value-type="string">
            <text:p>Die Arzt- oder Krankenhausrechnungen sollten zur Vergütung von </text:p>
            <text:p>gesundheitlichen Leistungen (indirekte Betreuung) elektronisch an den </text:p>
            <text:p>Sanitätsbetrieb übermittelt werden können.</text:p>
          </table:table-cell>
          <table:table-cell table:style-name="ce21" office:value-type="string" calcext:value-type="string">
            <text:p>barbara.gutmann</text:p>
          </table:table-cell>
          <table:table-cell table:style-name="ce21" office:value-type="float" office:value="7" calcext:value-type="float">
            <text:p>7</text:p>
          </table:table-cell>
          <table:table-cell table:style-name="ce21" office:value-type="float" office:value="-3" calcext:value-type="float">
            <text:p>-3</text:p>
          </table:table-cell>
          <table:table-cell table:style-name="ce21" table:formula="of:=SUM([.D32:.E32])" office:value-type="float" office:value="4" calcext:value-type="float">
            <text:p>4</text:p>
          </table:table-cell>
          <table:table-cell table:style-name="ce21" table:formula="of:=[.D32]+([.E32]*-1)" office:value-type="float" office:value="10" calcext:value-type="float">
            <text:p>10</text:p>
          </table:table-cell>
          <table:table-cell table:style-name="ce18" table:formula="of:=IF(OR(([.I32]=&quot;SI&quot;);([.J32]=&quot;SI&quot;);([.K32]=&quot;SI&quot;);([.L32]=&quot;SI&quot;);([.M32]=&quot;SI&quot;));&quot;SI&quot;;&quot;NO&quot;)" office:value-type="string" office:string-value="NO" calcext:value-type="string">
            <text:p>NO</text:p>
          </table:table-cell>
          <table:table-cell table:formula="of:=IFERROR(IF(SEARCH(&quot;open source&quot;;[.B32]);&quot;SI&quot;;&quot;NO&quot;);&quot;NO&quot;)" office:value-type="string" office:string-value="NO" calcext:value-type="string">
            <text:p>NO</text:p>
          </table:table-cell>
          <table:table-cell table:formula="of:=IFERROR(IF(SEARCH(&quot;free software&quot;;[.B32]);&quot;SI&quot;;IF(SEARCH(&quot;software libero&quot;;[.B32]);&quot;SI&quot;;&quot;NO&quot;));&quot;NO&quot;)" office:value-type="string" office:string-value="NO" calcext:value-type="string">
            <text:p>NO</text:p>
          </table:table-cell>
          <table:table-cell table:style-name="ce19" table:formula="of:=IFERROR(IF(SEARCH(&quot;open data&quot;;[.B32]);&quot;SI&quot;;IF(SEARCH(&quot;open format&quot;;[.B32]);&quot;SI&quot;;&quot;NO&quot;));&quot;NO&quot;)" office:value-type="string" office:string-value="NO" calcext:value-type="string">
            <text:p>NO</text:p>
          </table:table-cell>
          <table:table-cell table:formula="of:=IFERROR(IF(SEARCH(&quot;GNU&quot;;[.B32]);&quot;SI&quot;;IF(SEARCH(&quot;GPL&quot;;[.B32]);&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3">
          <table:table-cell table:style-name="ce21" office:value-type="string" calcext:value-type="string">
            <text:p>Paketdienst</text:p>
          </table:table-cell>
          <table:table-cell table:style-name="ce21" office:value-type="string" calcext:value-type="string">
            <text:p>Erweiterung der Mitfahrzentrale http://suedtirol.carpooling.it/ um eine Paketdienstfunktion (siehe:http://www.checkrobin.com/) und Erweiterung des Angebots auf die Europaregion</text:p>
          </table:table-cell>
          <table:table-cell table:style-name="ce21" office:value-type="string" calcext:value-type="string">
            <text:p>Christian Mair</text:p>
          </table:table-cell>
          <table:table-cell table:style-name="ce21" office:value-type="float" office:value="5" calcext:value-type="float">
            <text:p>5</text:p>
          </table:table-cell>
          <table:table-cell table:style-name="ce21" office:value-type="float" office:value="-1" calcext:value-type="float">
            <text:p>-1</text:p>
          </table:table-cell>
          <table:table-cell table:style-name="ce21" table:formula="of:=SUM([.D33:.E33])" office:value-type="float" office:value="4" calcext:value-type="float">
            <text:p>4</text:p>
          </table:table-cell>
          <table:table-cell table:style-name="ce21" table:formula="of:=[.D33]+([.E33]*-1)" office:value-type="float" office:value="6" calcext:value-type="float">
            <text:p>6</text:p>
          </table:table-cell>
          <table:table-cell table:style-name="ce18" table:formula="of:=IF(OR(([.I33]=&quot;SI&quot;);([.J33]=&quot;SI&quot;);([.K33]=&quot;SI&quot;);([.L33]=&quot;SI&quot;);([.M33]=&quot;SI&quot;));&quot;SI&quot;;&quot;NO&quot;)" office:value-type="string" office:string-value="NO" calcext:value-type="string">
            <text:p>NO</text:p>
          </table:table-cell>
          <table:table-cell table:formula="of:=IFERROR(IF(SEARCH(&quot;open source&quot;;[.B33]);&quot;SI&quot;;&quot;NO&quot;);&quot;NO&quot;)" office:value-type="string" office:string-value="NO" calcext:value-type="string">
            <text:p>NO</text:p>
          </table:table-cell>
          <table:table-cell table:formula="of:=IFERROR(IF(SEARCH(&quot;free software&quot;;[.B33]);&quot;SI&quot;;IF(SEARCH(&quot;software libero&quot;;[.B33]);&quot;SI&quot;;&quot;NO&quot;));&quot;NO&quot;)" office:value-type="string" office:string-value="NO" calcext:value-type="string">
            <text:p>NO</text:p>
          </table:table-cell>
          <table:table-cell table:style-name="ce19" table:formula="of:=IFERROR(IF(SEARCH(&quot;open data&quot;;[.B33]);&quot;SI&quot;;IF(SEARCH(&quot;open format&quot;;[.B33]);&quot;SI&quot;;&quot;NO&quot;));&quot;NO&quot;)" office:value-type="string" office:string-value="NO" calcext:value-type="string">
            <text:p>NO</text:p>
          </table:table-cell>
          <table:table-cell table:formula="of:=IFERROR(IF(SEARCH(&quot;GNU&quot;;[.B33]);&quot;SI&quot;;IF(SEARCH(&quot;GPL&quot;;[.B33]);&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4">
          <table:table-cell table:style-name="ce21" office:value-type="string" calcext:value-type="string">
            <text:p>Anschlagtafel für Verspätung der Züge</text:p>
            <text:p>      </text:p>
          </table:table-cell>
          <table:table-cell table:style-name="ce21" office:value-type="string" calcext:value-type="string">
            <text:p>Es sollte eine Seite im Internet geben, auf der in Echtzeit die Verspätung aller Züge in Südtirol veröffentlicht wird.</text:p>
          </table:table-cell>
          <table:table-cell table:style-name="ce21" office:value-type="string" calcext:value-type="string">
            <text:p>FieraMesse </text:p>
          </table:table-cell>
          <table:table-cell table:style-name="ce21" office:value-type="float" office:value="4" calcext:value-type="float">
            <text:p>4</text:p>
          </table:table-cell>
          <table:table-cell table:style-name="ce21" office:value-type="float" office:value="0" calcext:value-type="float">
            <text:p>0</text:p>
          </table:table-cell>
          <table:table-cell table:style-name="ce21" table:formula="of:=SUM([.D34:.E34])" office:value-type="float" office:value="4" calcext:value-type="float">
            <text:p>4</text:p>
          </table:table-cell>
          <table:table-cell table:style-name="ce21" table:formula="of:=[.D34]+([.E34]*-1)" office:value-type="float" office:value="4" calcext:value-type="float">
            <text:p>4</text:p>
          </table:table-cell>
          <table:table-cell table:style-name="ce18" table:formula="of:=IF(OR(([.I34]=&quot;SI&quot;);([.J34]=&quot;SI&quot;);([.K34]=&quot;SI&quot;);([.L34]=&quot;SI&quot;);([.M34]=&quot;SI&quot;));&quot;SI&quot;;&quot;NO&quot;)" office:value-type="string" office:string-value="NO" calcext:value-type="string">
            <text:p>NO</text:p>
          </table:table-cell>
          <table:table-cell table:formula="of:=IFERROR(IF(SEARCH(&quot;open source&quot;;[.B34]);&quot;SI&quot;;&quot;NO&quot;);&quot;NO&quot;)" office:value-type="string" office:string-value="NO" calcext:value-type="string">
            <text:p>NO</text:p>
          </table:table-cell>
          <table:table-cell table:formula="of:=IFERROR(IF(SEARCH(&quot;free software&quot;;[.B34]);&quot;SI&quot;;IF(SEARCH(&quot;software libero&quot;;[.B34]);&quot;SI&quot;;&quot;NO&quot;));&quot;NO&quot;)" office:value-type="string" office:string-value="NO" calcext:value-type="string">
            <text:p>NO</text:p>
          </table:table-cell>
          <table:table-cell table:style-name="ce19" table:formula="of:=IFERROR(IF(SEARCH(&quot;open data&quot;;[.B34]);&quot;SI&quot;;IF(SEARCH(&quot;open format&quot;;[.B34]);&quot;SI&quot;;&quot;NO&quot;));&quot;NO&quot;)" office:value-type="string" office:string-value="NO" calcext:value-type="string">
            <text:p>NO</text:p>
          </table:table-cell>
          <table:table-cell table:formula="of:=IFERROR(IF(SEARCH(&quot;GNU&quot;;[.B34]);&quot;SI&quot;;IF(SEARCH(&quot;GPL&quot;;[.B34]);&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0">
          <table:table-cell table:style-name="ce21" office:value-type="string" calcext:value-type="string">
            <text:p>Digitales Warteschlangen-System landesweit einsetzen</text:p>
          </table:table-cell>
          <table:table-cell table:style-name="ce21" office:value-type="string" calcext:value-type="string">
            <text:p>Ein digitales Warteschlangen-System landesweit einsetzen wie </text:p>
            <text:p>z.B QSmart (http://qsmart.my/) bringt den Vorteil, dass man nicht mehr </text:p>
            <text:p>in einer Warteschlange wartet.Wäre besonders interessant für die Sanität.Mehr Infos auf http://qsmart.my</text:p>
          </table:table-cell>
          <table:table-cell table:style-name="ce21" office:value-type="string" calcext:value-type="string">
            <text:p>stefangasser.info</text:p>
          </table:table-cell>
          <table:table-cell table:style-name="ce21" office:value-type="float" office:value="3" calcext:value-type="float">
            <text:p>3</text:p>
          </table:table-cell>
          <table:table-cell table:style-name="ce21" office:value-type="float" office:value="0" calcext:value-type="float">
            <text:p>0</text:p>
          </table:table-cell>
          <table:table-cell table:style-name="ce21" table:formula="of:=SUM([.D35:.E35])" office:value-type="float" office:value="3" calcext:value-type="float">
            <text:p>3</text:p>
          </table:table-cell>
          <table:table-cell table:style-name="ce21" table:formula="of:=[.D35]+([.E35]*-1)" office:value-type="float" office:value="3" calcext:value-type="float">
            <text:p>3</text:p>
          </table:table-cell>
          <table:table-cell table:style-name="ce18" table:formula="of:=IF(OR(([.I35]=&quot;SI&quot;);([.J35]=&quot;SI&quot;);([.K35]=&quot;SI&quot;);([.L35]=&quot;SI&quot;);([.M35]=&quot;SI&quot;));&quot;SI&quot;;&quot;NO&quot;)" office:value-type="string" office:string-value="NO" calcext:value-type="string">
            <text:p>NO</text:p>
          </table:table-cell>
          <table:table-cell table:formula="of:=IFERROR(IF(SEARCH(&quot;open source&quot;;[.B35]);&quot;SI&quot;;&quot;NO&quot;);&quot;NO&quot;)" office:value-type="string" office:string-value="NO" calcext:value-type="string">
            <text:p>NO</text:p>
          </table:table-cell>
          <table:table-cell table:formula="of:=IFERROR(IF(SEARCH(&quot;free software&quot;;[.B35]);&quot;SI&quot;;IF(SEARCH(&quot;software libero&quot;;[.B35]);&quot;SI&quot;;&quot;NO&quot;));&quot;NO&quot;)" office:value-type="string" office:string-value="NO" calcext:value-type="string">
            <text:p>NO</text:p>
          </table:table-cell>
          <table:table-cell table:style-name="ce19" table:formula="of:=IFERROR(IF(SEARCH(&quot;open data&quot;;[.B35]);&quot;SI&quot;;IF(SEARCH(&quot;open format&quot;;[.B35]);&quot;SI&quot;;&quot;NO&quot;));&quot;NO&quot;)" office:value-type="string" office:string-value="NO" calcext:value-type="string">
            <text:p>NO</text:p>
          </table:table-cell>
          <table:table-cell table:formula="of:=IFERROR(IF(SEARCH(&quot;GNU&quot;;[.B35]);&quot;SI&quot;;IF(SEARCH(&quot;GPL&quot;;[.B35]);&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
          <table:table-cell table:style-name="ce21" office:value-type="string" calcext:value-type="string">
            <text:p>Telepass integriert in Südtirolpass</text:p>
          </table:table-cell>
          <table:table-cell table:style-name="ce21" office:value-type="string" calcext:value-type="string">
            <text:p>Integration des Autobahnabrechnungssystem Telepass in den Südtirolpass.</text:p>
          </table:table-cell>
          <table:table-cell table:style-name="ce21" office:value-type="string" calcext:value-type="string">
            <text:p>Christian Mair</text:p>
          </table:table-cell>
          <table:table-cell table:style-name="ce21" office:value-type="float" office:value="5" calcext:value-type="float">
            <text:p>5</text:p>
          </table:table-cell>
          <table:table-cell table:style-name="ce21" office:value-type="float" office:value="-2" calcext:value-type="float">
            <text:p>-2</text:p>
          </table:table-cell>
          <table:table-cell table:style-name="ce21" table:formula="of:=SUM([.D36:.E36])" office:value-type="float" office:value="3" calcext:value-type="float">
            <text:p>3</text:p>
          </table:table-cell>
          <table:table-cell table:style-name="ce21" table:formula="of:=[.D36]+([.E36]*-1)" office:value-type="float" office:value="7" calcext:value-type="float">
            <text:p>7</text:p>
          </table:table-cell>
          <table:table-cell table:style-name="ce18" table:formula="of:=IF(OR(([.I36]=&quot;SI&quot;);([.J36]=&quot;SI&quot;);([.K36]=&quot;SI&quot;);([.L36]=&quot;SI&quot;);([.M36]=&quot;SI&quot;));&quot;SI&quot;;&quot;NO&quot;)" office:value-type="string" office:string-value="NO" calcext:value-type="string">
            <text:p>NO</text:p>
          </table:table-cell>
          <table:table-cell table:formula="of:=IFERROR(IF(SEARCH(&quot;open source&quot;;[.B36]);&quot;SI&quot;;&quot;NO&quot;);&quot;NO&quot;)" office:value-type="string" office:string-value="NO" calcext:value-type="string">
            <text:p>NO</text:p>
          </table:table-cell>
          <table:table-cell table:formula="of:=IFERROR(IF(SEARCH(&quot;free software&quot;;[.B36]);&quot;SI&quot;;IF(SEARCH(&quot;software libero&quot;;[.B36]);&quot;SI&quot;;&quot;NO&quot;));&quot;NO&quot;)" office:value-type="string" office:string-value="NO" calcext:value-type="string">
            <text:p>NO</text:p>
          </table:table-cell>
          <table:table-cell table:style-name="ce19" table:formula="of:=IFERROR(IF(SEARCH(&quot;open data&quot;;[.B36]);&quot;SI&quot;;IF(SEARCH(&quot;open format&quot;;[.B36]);&quot;SI&quot;;&quot;NO&quot;));&quot;NO&quot;)" office:value-type="string" office:string-value="NO" calcext:value-type="string">
            <text:p>NO</text:p>
          </table:table-cell>
          <table:table-cell table:formula="of:=IFERROR(IF(SEARCH(&quot;GNU&quot;;[.B36]);&quot;SI&quot;;IF(SEARCH(&quot;GPL&quot;;[.B36]);&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3">
          <table:table-cell table:style-name="ce21" office:value-type="string" calcext:value-type="string">
            <text:p>eVerkehrsmeldezentrale/Geoinformationssystem</text:p>
          </table:table-cell>
          <table:table-cell table:style-name="ce21" office:value-type="string" calcext:value-type="string">
            <text:p>Koordinierung von Wetter,-Verkehrs,-Lawinenwarnsystemen auf überregionaler Ebene.Wahlweise mit Warnmeldesystem für Interessierte nach Registrierung (Wäre beispielsweise als Funktion des etickets denkbar).</text:p>
          </table:table-cell>
          <table:table-cell table:style-name="ce21" office:value-type="string" calcext:value-type="string">
            <text:p>Christian Mair</text:p>
          </table:table-cell>
          <table:table-cell table:style-name="ce21" office:value-type="float" office:value="4" calcext:value-type="float">
            <text:p>4</text:p>
          </table:table-cell>
          <table:table-cell table:style-name="ce21" office:value-type="float" office:value="-1" calcext:value-type="float">
            <text:p>-1</text:p>
          </table:table-cell>
          <table:table-cell table:style-name="ce21" table:formula="of:=SUM([.D37:.E37])" office:value-type="float" office:value="3" calcext:value-type="float">
            <text:p>3</text:p>
          </table:table-cell>
          <table:table-cell table:style-name="ce21" table:formula="of:=[.D37]+([.E37]*-1)" office:value-type="float" office:value="5" calcext:value-type="float">
            <text:p>5</text:p>
          </table:table-cell>
          <table:table-cell table:style-name="ce18" table:formula="of:=IF(OR(([.I37]=&quot;SI&quot;);([.J37]=&quot;SI&quot;);([.K37]=&quot;SI&quot;);([.L37]=&quot;SI&quot;);([.M37]=&quot;SI&quot;));&quot;SI&quot;;&quot;NO&quot;)" office:value-type="string" office:string-value="NO" calcext:value-type="string">
            <text:p>NO</text:p>
          </table:table-cell>
          <table:table-cell table:formula="of:=IFERROR(IF(SEARCH(&quot;open source&quot;;[.B37]);&quot;SI&quot;;&quot;NO&quot;);&quot;NO&quot;)" office:value-type="string" office:string-value="NO" calcext:value-type="string">
            <text:p>NO</text:p>
          </table:table-cell>
          <table:table-cell table:formula="of:=IFERROR(IF(SEARCH(&quot;free software&quot;;[.B37]);&quot;SI&quot;;IF(SEARCH(&quot;software libero&quot;;[.B37]);&quot;SI&quot;;&quot;NO&quot;));&quot;NO&quot;)" office:value-type="string" office:string-value="NO" calcext:value-type="string">
            <text:p>NO</text:p>
          </table:table-cell>
          <table:table-cell table:style-name="ce19" table:formula="of:=IFERROR(IF(SEARCH(&quot;open data&quot;;[.B37]);&quot;SI&quot;;IF(SEARCH(&quot;open format&quot;;[.B37]);&quot;SI&quot;;&quot;NO&quot;));&quot;NO&quot;)" office:value-type="string" office:string-value="NO" calcext:value-type="string">
            <text:p>NO</text:p>
          </table:table-cell>
          <table:table-cell table:formula="of:=IFERROR(IF(SEARCH(&quot;GNU&quot;;[.B37]);&quot;SI&quot;;IF(SEARCH(&quot;GPL&quot;;[.B37]);&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0">
          <table:table-cell table:style-name="ce21" office:value-type="string" calcext:value-type="string">
            <text:p>Mobilcard mit Fahrradbenutzung inklusive</text:p>
          </table:table-cell>
          <table:table-cell table:style-name="ce21" office:value-type="string" calcext:value-type="string">
            <text:p>Es braucht auch eine Mobilkarte mit Fahrradnutzung für die </text:p>
            <text:p>Dauer einer Woche, weil viele Radtouristen das nachfragen. Für Personen </text:p>
            <text:p>ist der Erwerb einer Mobilcard unproblematisch, aber für das Fahrrad ist</text:p>
            <text:p> für jeden Tag neu eine Fahrradkarte zu lösen.</text:p>
          </table:table-cell>
          <table:table-cell table:style-name="ce21" office:value-type="string" calcext:value-type="string">
            <text:p>Herbert Kaserer</text:p>
          </table:table-cell>
          <table:table-cell table:style-name="ce21" office:value-type="float" office:value="3" calcext:value-type="float">
            <text:p>3</text:p>
          </table:table-cell>
          <table:table-cell table:style-name="ce21" office:value-type="float" office:value="-1" calcext:value-type="float">
            <text:p>-1</text:p>
          </table:table-cell>
          <table:table-cell table:style-name="ce21" table:formula="of:=SUM([.D38:.E38])" office:value-type="float" office:value="2" calcext:value-type="float">
            <text:p>2</text:p>
          </table:table-cell>
          <table:table-cell table:style-name="ce21" table:formula="of:=[.D38]+([.E38]*-1)" office:value-type="float" office:value="4" calcext:value-type="float">
            <text:p>4</text:p>
          </table:table-cell>
          <table:table-cell table:style-name="ce18" table:formula="of:=IF(OR(([.I38]=&quot;SI&quot;);([.J38]=&quot;SI&quot;);([.K38]=&quot;SI&quot;);([.L38]=&quot;SI&quot;);([.M38]=&quot;SI&quot;));&quot;SI&quot;;&quot;NO&quot;)" office:value-type="string" office:string-value="NO" calcext:value-type="string">
            <text:p>NO</text:p>
          </table:table-cell>
          <table:table-cell table:formula="of:=IFERROR(IF(SEARCH(&quot;open source&quot;;[.B38]);&quot;SI&quot;;&quot;NO&quot;);&quot;NO&quot;)" office:value-type="string" office:string-value="NO" calcext:value-type="string">
            <text:p>NO</text:p>
          </table:table-cell>
          <table:table-cell table:formula="of:=IFERROR(IF(SEARCH(&quot;free software&quot;;[.B38]);&quot;SI&quot;;IF(SEARCH(&quot;software libero&quot;;[.B38]);&quot;SI&quot;;&quot;NO&quot;));&quot;NO&quot;)" office:value-type="string" office:string-value="NO" calcext:value-type="string">
            <text:p>NO</text:p>
          </table:table-cell>
          <table:table-cell table:style-name="ce19" table:formula="of:=IFERROR(IF(SEARCH(&quot;open data&quot;;[.B38]);&quot;SI&quot;;IF(SEARCH(&quot;open format&quot;;[.B38]);&quot;SI&quot;;&quot;NO&quot;));&quot;NO&quot;)" office:value-type="string" office:string-value="NO" calcext:value-type="string">
            <text:p>NO</text:p>
          </table:table-cell>
          <table:table-cell table:formula="of:=IFERROR(IF(SEARCH(&quot;GNU&quot;;[.B38]);&quot;SI&quot;;IF(SEARCH(&quot;GPL&quot;;[.B38]);&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6">
          <table:table-cell table:style-name="ce21" office:value-type="string" calcext:value-type="string">
            <text:p>Einträge ins Schulregister per SMS - Inserimenti nel registro per SMS</text:p>
          </table:table-cell>
          <table:table-cell table:style-name="ce21" office:value-type="string" calcext:value-type="string">
            <text:p>Wie wäre es, wenn die Schule Abwesenheiten dem Elternhaus per </text:p>
            <text:p>SMS mitteilt? Das Schulregister und Prüfungsergebnisse könnten von </text:p>
            <text:p>Schülern und Eltern online eingesehen werden.Come sarebbe se le </text:p>
            <text:p>assenze venissero segnalate ai genitori per SMS? Genitori e studenti </text:p>
            <text:p>possono visualizzare online il registro e i risultati delle verifiche.</text:p>
          </table:table-cell>
          <table:table-cell table:style-name="ce21" office:value-type="string" calcext:value-type="string">
            <text:p>SD 2020 AAD</text:p>
          </table:table-cell>
          <table:table-cell table:style-name="ce21" office:value-type="float" office:value="14" calcext:value-type="float">
            <text:p>14</text:p>
          </table:table-cell>
          <table:table-cell table:style-name="ce21" office:value-type="float" office:value="-14" calcext:value-type="float">
            <text:p>-14</text:p>
          </table:table-cell>
          <table:table-cell table:style-name="ce21" table:formula="of:=SUM([.D39:.E39])" office:value-type="float" office:value="0" calcext:value-type="float">
            <text:p>0</text:p>
          </table:table-cell>
          <table:table-cell table:style-name="ce21" table:formula="of:=[.D39]+([.E39]*-1)" office:value-type="float" office:value="28" calcext:value-type="float">
            <text:p>28</text:p>
          </table:table-cell>
          <table:table-cell table:style-name="ce18" table:formula="of:=IF(OR(([.I39]=&quot;SI&quot;);([.J39]=&quot;SI&quot;);([.K39]=&quot;SI&quot;);([.L39]=&quot;SI&quot;);([.M39]=&quot;SI&quot;));&quot;SI&quot;;&quot;NO&quot;)" office:value-type="string" office:string-value="NO" calcext:value-type="string">
            <text:p>NO</text:p>
          </table:table-cell>
          <table:table-cell table:formula="of:=IFERROR(IF(SEARCH(&quot;open source&quot;;[.B39]);&quot;SI&quot;;&quot;NO&quot;);&quot;NO&quot;)" office:value-type="string" office:string-value="NO" calcext:value-type="string">
            <text:p>NO</text:p>
          </table:table-cell>
          <table:table-cell table:formula="of:=IFERROR(IF(SEARCH(&quot;free software&quot;;[.B39]);&quot;SI&quot;;IF(SEARCH(&quot;software libero&quot;;[.B39]);&quot;SI&quot;;&quot;NO&quot;));&quot;NO&quot;)" office:value-type="string" office:string-value="NO" calcext:value-type="string">
            <text:p>NO</text:p>
          </table:table-cell>
          <table:table-cell table:style-name="ce19" table:formula="of:=IFERROR(IF(SEARCH(&quot;open data&quot;;[.B39]);&quot;SI&quot;;IF(SEARCH(&quot;open format&quot;;[.B39]);&quot;SI&quot;;&quot;NO&quot;));&quot;NO&quot;)" office:value-type="string" office:string-value="NO" calcext:value-type="string">
            <text:p>NO</text:p>
          </table:table-cell>
          <table:table-cell table:formula="of:=IFERROR(IF(SEARCH(&quot;GNU&quot;;[.B39]);&quot;SI&quot;;IF(SEARCH(&quot;GPL&quot;;[.B39]);&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7">
          <table:table-cell table:style-name="ce21" office:value-type="string" calcext:value-type="string">
            <text:p>registrazione e pagamento revisioni e collaudi veicoli online</text:p>
          </table:table-cell>
          <table:table-cell table:style-name="ce21" office:value-type="string" calcext:value-type="string">
            <text:p>Propongo di lanciare un software che è in grado di dare appuntamenti </text:p>
            <text:p>per revisioni e collaudi online dopo la avvenuta registrazione di vari </text:p>
            <text:p>dati del veicolo e dell'intestatario e dopo il pagamento dell'amenda via</text:p>
            <text:p> paypal o via carta di credito. Il cittadino si presenta con la pratica </text:p>
            <text:p>in mano stampatasi a casa alla linea revisione/collaudo e quindi non c'è</text:p>
            <text:p> più bisogno di passare agli sportelli.Ich schlage die Einführung</text:p>
            <text:p> einer Software vor, welche dem Bürger online Termine für </text:p>
            <text:p>Hauptuntersuchungen und Abnahmen von Fahrzeugen gibt, nachdem dieser </text:p>
            <text:p>seine Daten und jene des Fahrzeuges eingegeben hat und die Bezahlung </text:p>
            <text:p>online via paypal oder Kreditkarte getätigt hat. Der Bürger wird mit dem</text:p>
            <text:p> Vormerkungsschein, welchen er zu Hause ausdruckt, an der entsprechenden</text:p>
            <text:p> Prüflinie vorstellig und es ist nicht mehr notwendig, sich an unseren </text:p>
            <text:p>Schalter zu begeben.</text:p>
          </table:table-cell>
          <table:table-cell table:style-name="ce21" office:value-type="string" calcext:value-type="string">
            <text:p>Markus.Kolhaupt</text:p>
          </table:table-cell>
          <table:table-cell table:style-name="ce21" office:value-type="float" office:value="3" calcext:value-type="float">
            <text:p>3</text:p>
          </table:table-cell>
          <table:table-cell table:style-name="ce21" office:value-type="float" office:value="-3" calcext:value-type="float">
            <text:p>-3</text:p>
          </table:table-cell>
          <table:table-cell table:style-name="ce21" table:formula="of:=SUM([.D40:.E40])" office:value-type="float" office:value="0" calcext:value-type="float">
            <text:p>0</text:p>
          </table:table-cell>
          <table:table-cell table:style-name="ce21" table:formula="of:=[.D40]+([.E40]*-1)" office:value-type="float" office:value="6" calcext:value-type="float">
            <text:p>6</text:p>
          </table:table-cell>
          <table:table-cell table:style-name="ce18" table:formula="of:=IF(OR(([.I40]=&quot;SI&quot;);([.J40]=&quot;SI&quot;);([.K40]=&quot;SI&quot;);([.L40]=&quot;SI&quot;);([.M40]=&quot;SI&quot;));&quot;SI&quot;;&quot;NO&quot;)" office:value-type="string" office:string-value="NO" calcext:value-type="string">
            <text:p>NO</text:p>
          </table:table-cell>
          <table:table-cell table:formula="of:=IFERROR(IF(SEARCH(&quot;open source&quot;;[.B40]);&quot;SI&quot;;&quot;NO&quot;);&quot;NO&quot;)" office:value-type="string" office:string-value="NO" calcext:value-type="string">
            <text:p>NO</text:p>
          </table:table-cell>
          <table:table-cell table:formula="of:=IFERROR(IF(SEARCH(&quot;free software&quot;;[.B40]);&quot;SI&quot;;IF(SEARCH(&quot;software libero&quot;;[.B40]);&quot;SI&quot;;&quot;NO&quot;));&quot;NO&quot;)" office:value-type="string" office:string-value="NO" calcext:value-type="string">
            <text:p>NO</text:p>
          </table:table-cell>
          <table:table-cell table:style-name="ce19" table:formula="of:=IFERROR(IF(SEARCH(&quot;open data&quot;;[.B40]);&quot;SI&quot;;IF(SEARCH(&quot;open format&quot;;[.B40]);&quot;SI&quot;;&quot;NO&quot;));&quot;NO&quot;)" office:value-type="string" office:string-value="NO" calcext:value-type="string">
            <text:p>NO</text:p>
          </table:table-cell>
          <table:table-cell table:formula="of:=IFERROR(IF(SEARCH(&quot;GNU&quot;;[.B40]);&quot;SI&quot;;IF(SEARCH(&quot;GPL&quot;;[.B40]);&quot;SI&quot;;&quot;NO&quot;));&quot;NO&quot;)" office:value-type="string" office:string-value="NO" calcext:value-type="string">
            <text:p>NO</text:p>
          </table:table-cell>
          <table:table-cell table:number-columns-repeated="245"/>
        </table:table-row>
        <table:table-row table:style-name="ro4">
          <table:table-cell table:style-name="ce21" office:value-type="string" calcext:value-type="string">
            <text:p>Anmeldesystem für nebenschulische Kursangebote/ Volkshochschule</text:p>
          </table:table-cell>
          <table:table-cell table:style-name="ce21" office:value-type="string" calcext:value-type="string">
            <text:p>zentrales Informations-und Anmeldesystem für nebenschulische Bereiche </text:p>
            <text:p>wie Musikschule, Sportangebote, Nachhilfeunterricht, Vereinswesen.....</text:p>
          </table:table-cell>
          <table:table-cell table:style-name="ce21" office:value-type="string" calcext:value-type="string">
            <text:p>Christian Mair</text:p>
          </table:table-cell>
          <table:table-cell table:style-name="ce21" office:value-type="float" office:value="3" calcext:value-type="float">
            <text:p>3</text:p>
          </table:table-cell>
          <table:table-cell table:style-name="ce21" office:value-type="float" office:value="-4" calcext:value-type="float">
            <text:p>-4</text:p>
          </table:table-cell>
          <table:table-cell table:style-name="ce21" table:formula="of:=SUM([.D41:.E41])" office:value-type="float" office:value="-1" calcext:value-type="float">
            <text:p>-1</text:p>
          </table:table-cell>
          <table:table-cell table:style-name="ce21" table:formula="of:=[.D41]+([.E41]*-1)" office:value-type="float" office:value="7" calcext:value-type="float">
            <text:p>7</text:p>
          </table:table-cell>
          <table:table-cell table:style-name="ce18" table:formula="of:=IF(OR(([.I41]=&quot;SI&quot;);([.J41]=&quot;SI&quot;);([.K41]=&quot;SI&quot;);([.L41]=&quot;SI&quot;);([.M41]=&quot;SI&quot;));&quot;SI&quot;;&quot;NO&quot;)" office:value-type="string" office:string-value="NO" calcext:value-type="string">
            <text:p>NO</text:p>
          </table:table-cell>
          <table:table-cell table:formula="of:=IFERROR(IF(SEARCH(&quot;open source&quot;;[.B41]);&quot;SI&quot;;&quot;NO&quot;);&quot;NO&quot;)" office:value-type="string" office:string-value="NO" calcext:value-type="string">
            <text:p>NO</text:p>
          </table:table-cell>
          <table:table-cell table:formula="of:=IFERROR(IF(SEARCH(&quot;free software&quot;;[.B41]);&quot;SI&quot;;IF(SEARCH(&quot;software libero&quot;;[.B41]);&quot;SI&quot;;&quot;NO&quot;));&quot;NO&quot;)" office:value-type="string" office:string-value="NO" calcext:value-type="string">
            <text:p>NO</text:p>
          </table:table-cell>
          <table:table-cell table:style-name="ce19" table:formula="of:=IFERROR(IF(SEARCH(&quot;open data&quot;;[.B41]);&quot;SI&quot;;IF(SEARCH(&quot;open format&quot;;[.B41]);&quot;SI&quot;;&quot;NO&quot;));&quot;NO&quot;)" office:value-type="string" office:string-value="NO" calcext:value-type="string">
            <text:p>NO</text:p>
          </table:table-cell>
          <table:table-cell table:formula="of:=IFERROR(IF(SEARCH(&quot;GNU&quot;;[.B41]);&quot;SI&quot;;IF(SEARCH(&quot;GPL&quot;;[.B41]);&quot;SI&quot;;&quot;NO&quot;));&quot;NO&quot;)" office:value-type="string" office:string-value="NO" calcext:value-type="string">
            <text:p>NO</text:p>
          </table:table-cell>
          <table:table-cell table:number-columns-repeated="245"/>
        </table:table-row>
        <table:table-row table:style-name="ro4">
          <table:table-cell table:style-name="ce21" office:value-type="string" calcext:value-type="string">
            <text:p>Erasmus für 17-18jährige</text:p>
          </table:table-cell>
          <table:table-cell table:style-name="ce21" office:value-type="string" calcext:value-type="string">
            <text:p>Austauschmöglichkeit in der Oberschule schaffen und zwar frei wählbar innerhalb der Europaregion Tirol oder auch EU-Ausland.</text:p>
          </table:table-cell>
          <table:table-cell table:style-name="ce21" office:value-type="string" calcext:value-type="string">
            <text:p>Christian Mair</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21" table:formula="of:=SUM([.D42:.E42])" office:value-type="float" office:value="-2" calcext:value-type="float">
            <text:p>-2</text:p>
          </table:table-cell>
          <table:table-cell table:style-name="ce21" table:formula="of:=[.D42]+([.E42]*-1)" office:value-type="float" office:value="6" calcext:value-type="float">
            <text:p>6</text:p>
          </table:table-cell>
          <table:table-cell table:style-name="ce18" table:formula="of:=IF(OR(([.I42]=&quot;SI&quot;);([.J42]=&quot;SI&quot;);([.K42]=&quot;SI&quot;);([.L42]=&quot;SI&quot;);([.M42]=&quot;SI&quot;));&quot;SI&quot;;&quot;NO&quot;)" office:value-type="string" office:string-value="NO" calcext:value-type="string">
            <text:p>NO</text:p>
          </table:table-cell>
          <table:table-cell table:formula="of:=IFERROR(IF(SEARCH(&quot;open source&quot;;[.B42]);&quot;SI&quot;;&quot;NO&quot;);&quot;NO&quot;)" office:value-type="string" office:string-value="NO" calcext:value-type="string">
            <text:p>NO</text:p>
          </table:table-cell>
          <table:table-cell table:formula="of:=IFERROR(IF(SEARCH(&quot;free software&quot;;[.B42]);&quot;SI&quot;;IF(SEARCH(&quot;software libero&quot;;[.B42]);&quot;SI&quot;;&quot;NO&quot;));&quot;NO&quot;)" office:value-type="string" office:string-value="NO" calcext:value-type="string">
            <text:p>NO</text:p>
          </table:table-cell>
          <table:table-cell table:style-name="ce19" table:formula="of:=IFERROR(IF(SEARCH(&quot;open data&quot;;[.B42]);&quot;SI&quot;;IF(SEARCH(&quot;open format&quot;;[.B42]);&quot;SI&quot;;&quot;NO&quot;));&quot;NO&quot;)" office:value-type="string" office:string-value="NO" calcext:value-type="string">
            <text:p>NO</text:p>
          </table:table-cell>
          <table:table-cell table:formula="of:=IFERROR(IF(SEARCH(&quot;GNU&quot;;[.B42]);&quot;SI&quot;;IF(SEARCH(&quot;GPL&quot;;[.B42]);&quot;SI&quot;;&quot;NO&quot;));&quot;NO&quot;)" office:value-type="string" office:string-value="NO" calcext:value-type="string">
            <text:p>NO</text:p>
          </table:table-cell>
          <table:table-cell table:number-columns-repeated="245"/>
        </table:table-row>
        <table:table-row table:style-name="ro1" table:number-rows-repeated="958">
          <table:table-cell table:number-columns-repeated="257"/>
        </table:table-row>
        <table:table-row table:style-name="ro1">
          <table:table-cell table:number-columns-repeated="257"/>
        </table:table-row>
      </table:table>
      <table:table table:name="DigitaleBildung" table:style-name="ta8" table:print="false">
        <office:forms form:automatic-focus="false" form:apply-design-mode="false"/>
        <table:table-column table:style-name="co23" table:default-cell-style-name="ce11"/>
        <table:table-column table:style-name="co24" table:default-cell-style-name="ce11"/>
        <table:table-column table:style-name="co2" table:number-columns-repeated="6" table:default-cell-style-name="ce11"/>
        <table:table-column table:style-name="co2" table:number-columns-repeated="249" table:default-cell-style-name="Default"/>
        <table:table-row table:style-name="ro10">
          <table:table-cell office:value-type="string" calcext:value-type="string">
            <text:p>Die Internet-Nutzung liegt in Südtirol unter dem EU-Durchschnitt. Welche</text:p>
            <text:p> Maßnahmen können die Kompetenzen der Bevölkerung im Umgang mit dem Netz</text:p>
            <text:p> stärken? Wie kann der digitalen Graben geschlossen werden?</text:p>
          </table:table-cell>
          <table:table-cell table:number-columns-repeated="256"/>
        </table:table-row>
        <table:table-row table:style-name="ro3">
          <table:table-cell office:value-type="string" calcext:value-type="string">
            <text:p>L’uso di internet in Alto Adige è al di sotto della media europea. Quali misure possono rafforzare le competenze della popolazione a riguardo della rete? Come può essere colmato il divario digitale?</text:p>
          </table:table-cell>
          <table:table-cell table:number-columns-repeated="256"/>
        </table:table-row>
        <table:table-row table:style-name="ro1">
          <table:table-cell table:number-columns-repeated="257"/>
        </table:table-row>
        <table:table-row table:style-name="ro1">
          <table:table-cell office:value-type="string" calcext:value-type="string">
            <text:p>Vorschläge insgesamt</text:p>
          </table:table-cell>
          <table:table-cell table:formula="of:=COUNTA([.A9:.A19])" office:value-type="float" office:value="11" calcext:value-type="float">
            <text:p>11</text:p>
          </table:table-cell>
          <table:table-cell table:number-columns-repeated="255"/>
        </table:table-row>
        <table:table-row table:style-name="ro1">
          <table:table-cell office:value-type="string" calcext:value-type="string">
            <text:p>Davon SD 2020AAD</text:p>
          </table:table-cell>
          <table:table-cell office:value-type="float" office:value="4" calcext:value-type="float">
            <text:p>4</text:p>
          </table:table-cell>
          <table:table-cell table:style-name="ce25" table:formula="of:=[.B5]/[.B4]" office:value-type="percentage" office:value="0.363636363636364" calcext:value-type="percentage">
            <text:p>36,36%</text:p>
          </table:table-cell>
          <table:table-cell table:style-name="Default" table:formula="of:=SUM([.D8:.D19])" office:value-type="float" office:value="149" calcext:value-type="float">
            <text:p>149</text:p>
          </table:table-cell>
          <table:table-cell table:style-name="Default" table:formula="of:=SUM([.E8:.E19])" office:value-type="float" office:value="-49" calcext:value-type="float">
            <text:p>-49</text:p>
          </table:table-cell>
          <table:table-cell table:style-name="Default" table:formula="of:=SUM([.F8:.F19])" office:value-type="float" office:value="100" calcext:value-type="float">
            <text:p>100</text:p>
          </table:table-cell>
          <table:table-cell table:style-name="Default" table:formula="of:=SUM([.G8:.G19])" office:value-type="float" office:value="198" calcext:value-type="float">
            <text:p>198</text:p>
          </table:table-cell>
          <table:table-cell table:style-name="Default" table:formula="of:=COUNTIF([.H8:.H22];&quot;SI&quot;)" office:value-type="float" office:value="1" calcext:value-type="float">
            <text:p>1</text:p>
          </table:table-cell>
          <table:table-cell table:formula="of:=COUNTIF([.I8:.I22];&quot;SI&quot;)" office:value-type="float" office:value="1" calcext:value-type="float">
            <text:p>1</text:p>
          </table:table-cell>
          <table:table-cell table:formula="of:=COUNTIF([.J8:.J22];&quot;SI&quot;)" office:value-type="float" office:value="0" calcext:value-type="float">
            <text:p>0</text:p>
          </table:table-cell>
          <table:table-cell table:formula="of:=COUNTIF([.K8:.K22];&quot;SI&quot;)" office:value-type="float" office:value="0" calcext:value-type="float">
            <text:p>0</text:p>
          </table:table-cell>
          <table:table-cell table:formula="of:=COUNTIF([.L8:.L22];&quot;SI&quot;)" office:value-type="float" office:value="0" calcext:value-type="float">
            <text:p>0</text:p>
          </table:table-cell>
          <table:table-cell table:formula="of:=COUNTIF([.M8:.M22];&quot;SI&quot;)" office:value-type="float" office:value="0" calcext:value-type="float">
            <text:p>0</text:p>
          </table:table-cell>
          <table:table-cell table:number-columns-repeated="244"/>
        </table:table-row>
        <table:table-row table:style-name="ro1" table:number-rows-repeated="2">
          <table:table-cell table:number-columns-repeated="257"/>
        </table:table-row>
        <table:table-row table:style-name="ro4">
          <table:table-cell table:style-name="ce23" office:value-type="string" calcext:value-type="string">
            <text:p>Titel</text:p>
          </table:table-cell>
          <table:table-cell table:style-name="ce23" office:value-type="string" calcext:value-type="string">
            <text:p>Idee</text:p>
          </table:table-cell>
          <table:table-cell table:style-name="ce24" office:value-type="string" calcext:value-type="string">
            <text:p>User</text:p>
          </table:table-cell>
          <table:table-cell table:style-name="ce24" office:value-type="string" calcext:value-type="string">
            <text:p>Stimmen Pro</text:p>
          </table:table-cell>
          <table:table-cell table:style-name="ce24" office:value-type="string" calcext:value-type="string">
            <text:p>Stimmen Gegen</text:p>
          </table:table-cell>
          <table:table-cell table:style-name="ce24" office:value-type="string" calcext:value-type="string">
            <text:p>Summe Voting</text:p>
          </table:table-cell>
          <table:table-cell table:style-name="ce24" office:value-type="string" calcext:value-type="string">
            <text:p>Beteiligung insgesamt</text:p>
          </table:table-cell>
          <table:table-cell table:style-name="ce24" office:value-type="string" calcext:value-type="string">
            <text:p>FLOSS</text:p>
          </table:table-cell>
          <table:table-cell office:value-type="string" calcext:value-type="string">
            <text:p>contiene „open source“</text:p>
          </table:table-cell>
          <table:table-cell office:value-type="string" calcext:value-type="string">
            <text:p>contiene „free software“ o “software libero”</text:p>
          </table:table-cell>
          <table:table-cell office:value-type="string" calcext:value-type="string">
            <text:p>contiene „open data” o “open format”</text:p>
          </table:table-cell>
          <table:table-cell office:value-type="string" calcext:value-type="string">
            <text:p>contiene „GNU“ o „GPL“</text:p>
          </table:table-cell>
          <table:table-cell office:value-type="string" calcext:value-type="string">
            <text:p>flag „manuale“</text:p>
          </table:table-cell>
          <table:table-cell table:number-columns-repeated="244"/>
        </table:table-row>
        <table:table-row table:style-name="ro9">
          <table:table-cell table:style-name="ce21" office:value-type="string" calcext:value-type="string">
            <text:p>Von der Schule ins digitale Arbeitsleben - Dalla scuola alla vita lavorativa digitale</text:p>
          </table:table-cell>
          <table:table-cell table:style-name="ce21" office:value-type="string" calcext:value-type="string">
            <text:p>Schulabgänger sollten imstande sein, mit den neuen Technologien  umzugehen. Dies ist eine Schlüsselkompetenz für den Einstieg in die </text:p>
            <text:p>Berufswelt.Al termine della scuola gli studenti devono essere in grado di utilizzare le nuove tecnologie. Questa è una competenza </text:p>
            <text:p>fondamentale per l’ingresso nel mondo del lavoro.</text:p>
          </table:table-cell>
          <table:table-cell table:style-name="ce21" office:value-type="string" calcext:value-type="string">
            <text:p>SD 2020 AAD</text:p>
          </table:table-cell>
          <table:table-cell table:style-name="ce21" office:value-type="float" office:value="22" calcext:value-type="float">
            <text:p>22</text:p>
          </table:table-cell>
          <table:table-cell table:style-name="ce21" office:value-type="float" office:value="-3" calcext:value-type="float">
            <text:p>-3</text:p>
          </table:table-cell>
          <table:table-cell table:style-name="ce21" table:formula="of:=SUM([.D9:.E9])" office:value-type="float" office:value="19" calcext:value-type="float">
            <text:p>19</text:p>
          </table:table-cell>
          <table:table-cell table:style-name="ce21" table:formula="of:=[.D9]+([.E9]*-1)" office:value-type="float" office:value="25" calcext:value-type="float">
            <text:p>25</text:p>
          </table:table-cell>
          <table:table-cell table:style-name="ce18" table:formula="of:=IF(OR(([.I9]=&quot;SI&quot;);([.J9]=&quot;SI&quot;);([.K9]=&quot;SI&quot;);([.L9]=&quot;SI&quot;);([.M9]=&quot;SI&quot;));&quot;SI&quot;;&quot;NO&quot;)" office:value-type="string" office:string-value="NO" calcext:value-type="string">
            <text:p>NO</text:p>
          </table:table-cell>
          <table:table-cell table:formula="of:=IFERROR(IF(SEARCH(&quot;open source&quot;;[.B9]);&quot;SI&quot;;&quot;NO&quot;);&quot;NO&quot;)" office:value-type="string" office:string-value="NO" calcext:value-type="string">
            <text:p>NO</text:p>
          </table:table-cell>
          <table:table-cell table:formula="of:=IFERROR(IF(SEARCH(&quot;free software&quot;;[.B9]);&quot;SI&quot;;IF(SEARCH(&quot;software libero&quot;;[.B9]);&quot;SI&quot;;&quot;NO&quot;));&quot;NO&quot;)" office:value-type="string" office:string-value="NO" calcext:value-type="string">
            <text:p>NO</text:p>
          </table:table-cell>
          <table:table-cell table:style-name="ce19" table:formula="of:=IFERROR(IF(SEARCH(&quot;open data&quot;;[.B9]);&quot;SI&quot;;IF(SEARCH(&quot;open format&quot;;[.B9]);&quot;SI&quot;;&quot;NO&quot;));&quot;NO&quot;)" office:value-type="string" office:string-value="NO" calcext:value-type="string">
            <text:p>NO</text:p>
          </table:table-cell>
          <table:table-cell table:formula="of:=IFERROR(IF(SEARCH(&quot;GNU&quot;;[.B9]);&quot;SI&quot;;IF(SEARCH(&quot;GPL&quot;;[.B9]);&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9">
          <table:table-cell table:style-name="ce21" office:value-type="string" calcext:value-type="string">
            <text:p>Mitarbeiter weiterbilden - Formazione dei collaboratori</text:p>
          </table:table-cell>
          <table:table-cell table:style-name="ce21" office:value-type="string" calcext:value-type="string">
            <text:p>Mitarbeiter und Führungskräfte sollten fit sein im Umgang mit neuen Anwendungen. Dazu gehören nicht nur Basismodule, sondern auch betriebsspezifische Anwendungen.Collaboratori e dirigenti devono essere pronti a nuove applicazioni. Non solo i moduli di base ma anche applicazioni specifiche aziendali.</text:p>
          </table:table-cell>
          <table:table-cell table:style-name="ce21" office:value-type="string" calcext:value-type="string">
            <text:p>SD 2020 AAD</text:p>
          </table:table-cell>
          <table:table-cell table:style-name="ce21" office:value-type="float" office:value="26" calcext:value-type="float">
            <text:p>26</text:p>
          </table:table-cell>
          <table:table-cell table:style-name="ce21" office:value-type="float" office:value="-9" calcext:value-type="float">
            <text:p>-9</text:p>
          </table:table-cell>
          <table:table-cell table:style-name="ce21" table:formula="of:=SUM([.D10:.E10])" office:value-type="float" office:value="17" calcext:value-type="float">
            <text:p>17</text:p>
          </table:table-cell>
          <table:table-cell table:style-name="ce21" table:formula="of:=[.D10]+([.E10]*-1)" office:value-type="float" office:value="35" calcext:value-type="float">
            <text:p>35</text:p>
          </table:table-cell>
          <table:table-cell table:style-name="ce18" table:formula="of:=IF(OR(([.I10]=&quot;SI&quot;);([.J10]=&quot;SI&quot;);([.K10]=&quot;SI&quot;);([.L10]=&quot;SI&quot;);([.M10]=&quot;SI&quot;));&quot;SI&quot;;&quot;NO&quot;)" office:value-type="string" office:string-value="NO" calcext:value-type="string">
            <text:p>NO</text:p>
          </table:table-cell>
          <table:table-cell table:formula="of:=IFERROR(IF(SEARCH(&quot;open source&quot;;[.B10]);&quot;SI&quot;;&quot;NO&quot;);&quot;NO&quot;)" office:value-type="string" office:string-value="NO" calcext:value-type="string">
            <text:p>NO</text:p>
          </table:table-cell>
          <table:table-cell table:formula="of:=IFERROR(IF(SEARCH(&quot;free software&quot;;[.B10]);&quot;SI&quot;;IF(SEARCH(&quot;software libero&quot;;[.B10]);&quot;SI&quot;;&quot;NO&quot;));&quot;NO&quot;)" office:value-type="string" office:string-value="NO" calcext:value-type="string">
            <text:p>NO</text:p>
          </table:table-cell>
          <table:table-cell table:style-name="ce19" table:formula="of:=IFERROR(IF(SEARCH(&quot;open data&quot;;[.B10]);&quot;SI&quot;;IF(SEARCH(&quot;open format&quot;;[.B10]);&quot;SI&quot;;&quot;NO&quot;));&quot;NO&quot;)" office:value-type="string" office:string-value="NO" calcext:value-type="string">
            <text:p>NO</text:p>
          </table:table-cell>
          <table:table-cell table:formula="of:=IFERROR(IF(SEARCH(&quot;GNU&quot;;[.B10]);&quot;SI&quot;;IF(SEARCH(&quot;GPL&quot;;[.B10]);&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8">
          <table:table-cell table:style-name="ce21" office:value-type="string" calcext:value-type="string">
            <text:p>ECDL anche con LibreOffice</text:p>
          </table:table-cell>
          <table:table-cell table:style-name="ce21" office:value-type="string" calcext:value-type="string">
            <text:p>La possibilità di conseguire la certificazione ECDL deve essere fortemente favorita rispetto a quella basata su software proprietari. Questa certificazione fa punteggio per i concorsi pubblici, é diritto di tutti poterla conseguire utilizzando software open source.</text:p>
          </table:table-cell>
          <table:table-cell table:style-name="ce21" office:value-type="string" calcext:value-type="string">
            <text:p>toomai</text:p>
          </table:table-cell>
          <table:table-cell table:style-name="ce21" office:value-type="float" office:value="21" calcext:value-type="float">
            <text:p>21</text:p>
          </table:table-cell>
          <table:table-cell table:style-name="ce21" office:value-type="float" office:value="-5" calcext:value-type="float">
            <text:p>-5</text:p>
          </table:table-cell>
          <table:table-cell table:style-name="ce21" table:formula="of:=SUM([.D11:.E11])" office:value-type="float" office:value="16" calcext:value-type="float">
            <text:p>16</text:p>
          </table:table-cell>
          <table:table-cell table:style-name="ce21" table:formula="of:=[.D11]+([.E11]*-1)" office:value-type="float" office:value="26" calcext:value-type="float">
            <text:p>26</text:p>
          </table:table-cell>
          <table:table-cell table:style-name="ce18" table:formula="of:=IF(OR(([.I11]=&quot;SI&quot;);([.J11]=&quot;SI&quot;);([.K11]=&quot;SI&quot;);([.L11]=&quot;SI&quot;);([.M11]=&quot;SI&quot;));&quot;SI&quot;;&quot;NO&quot;)" office:value-type="string" office:string-value="SI" calcext:value-type="string">
            <text:p>SI</text:p>
          </table:table-cell>
          <table:table-cell table:formula="of:=IFERROR(IF(SEARCH(&quot;open source&quot;;[.B11]);&quot;SI&quot;;&quot;NO&quot;);&quot;NO&quot;)" office:value-type="string" office:string-value="SI" calcext:value-type="string">
            <text:p>SI</text:p>
          </table:table-cell>
          <table:table-cell table:formula="of:=IFERROR(IF(SEARCH(&quot;free software&quot;;[.B11]);&quot;SI&quot;;IF(SEARCH(&quot;software libero&quot;;[.B11]);&quot;SI&quot;;&quot;NO&quot;));&quot;NO&quot;)" office:value-type="string" office:string-value="NO" calcext:value-type="string">
            <text:p>NO</text:p>
          </table:table-cell>
          <table:table-cell table:style-name="ce19" table:formula="of:=IFERROR(IF(SEARCH(&quot;open data&quot;;[.B11]);&quot;SI&quot;;IF(SEARCH(&quot;open format&quot;;[.B11]);&quot;SI&quot;;&quot;NO&quot;));&quot;NO&quot;)" office:value-type="string" office:string-value="NO" calcext:value-type="string">
            <text:p>NO</text:p>
          </table:table-cell>
          <table:table-cell table:formula="of:=IFERROR(IF(SEARCH(&quot;GNU&quot;;[.B11]);&quot;SI&quot;;IF(SEARCH(&quot;GPL&quot;;[.B11]);&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6">
          <table:table-cell table:style-name="ce21" office:value-type="string" calcext:value-type="string">
            <text:p>Online Schulbücher</text:p>
          </table:table-cell>
          <table:table-cell table:style-name="ce21" office:value-type="string" calcext:value-type="string">
            <text:p>Jedes Jahr kaufen Schüler neue Schulbücher im Wert von mehreren Hundert Euros, benutzen sie womöglich nicht einmal und müssen sie </text:p>
            <text:p>schlussendlich wieder verkaufen. Des Weiteren verdrängen bald Tablets die vielfachen, platzeinnehmenden, schweren Bücher.Mit der </text:p>
            <text:p>Digitalisierung soll es Schülern ermöglicht werden, die Schulbücher als E-Book für Tablet oder Smartphone, um einen vermindertere Preis, zu </text:p>
            <text:p>erhalten.</text:p>
          </table:table-cell>
          <table:table-cell table:style-name="ce21" office:value-type="string" calcext:value-type="string">
            <text:p>Michael Terzer</text:p>
          </table:table-cell>
          <table:table-cell table:style-name="ce21" office:value-type="float" office:value="12" calcext:value-type="float">
            <text:p>12</text:p>
          </table:table-cell>
          <table:table-cell table:style-name="ce21" office:value-type="float" office:value="-1" calcext:value-type="float">
            <text:p>-1</text:p>
          </table:table-cell>
          <table:table-cell table:style-name="ce21" table:formula="of:=SUM([.D12:.E12])" office:value-type="float" office:value="11" calcext:value-type="float">
            <text:p>11</text:p>
          </table:table-cell>
          <table:table-cell table:style-name="ce21" table:formula="of:=[.D12]+([.E12]*-1)" office:value-type="float" office:value="13" calcext:value-type="float">
            <text:p>13</text:p>
          </table:table-cell>
          <table:table-cell table:style-name="ce18" table:formula="of:=IF(OR(([.I12]=&quot;SI&quot;);([.J12]=&quot;SI&quot;);([.K12]=&quot;SI&quot;);([.L12]=&quot;SI&quot;);([.M12]=&quot;SI&quot;));&quot;SI&quot;;&quot;NO&quot;)" office:value-type="string" office:string-value="NO" calcext:value-type="string">
            <text:p>NO</text:p>
          </table:table-cell>
          <table:table-cell table:formula="of:=IFERROR(IF(SEARCH(&quot;open source&quot;;[.B12]);&quot;SI&quot;;&quot;NO&quot;);&quot;NO&quot;)" office:value-type="string" office:string-value="NO" calcext:value-type="string">
            <text:p>NO</text:p>
          </table:table-cell>
          <table:table-cell table:formula="of:=IFERROR(IF(SEARCH(&quot;free software&quot;;[.B12]);&quot;SI&quot;;IF(SEARCH(&quot;software libero&quot;;[.B12]);&quot;SI&quot;;&quot;NO&quot;));&quot;NO&quot;)" office:value-type="string" office:string-value="NO" calcext:value-type="string">
            <text:p>NO</text:p>
          </table:table-cell>
          <table:table-cell table:style-name="ce19" table:formula="of:=IFERROR(IF(SEARCH(&quot;open data&quot;;[.B12]);&quot;SI&quot;;IF(SEARCH(&quot;open format&quot;;[.B12]);&quot;SI&quot;;&quot;NO&quot;));&quot;NO&quot;)" office:value-type="string" office:string-value="NO" calcext:value-type="string">
            <text:p>NO</text:p>
          </table:table-cell>
          <table:table-cell table:formula="of:=IFERROR(IF(SEARCH(&quot;GNU&quot;;[.B12]);&quot;SI&quot;;IF(SEARCH(&quot;GPL&quot;;[.B12]);&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2">
          <table:table-cell table:style-name="ce21" office:value-type="string" calcext:value-type="string">
            <text:p>Aufbau eines Kompetenzzentrums für Datenschutz</text:p>
          </table:table-cell>
          <table:table-cell table:style-name="ce21" office:value-type="string" calcext:value-type="string">
            <text:p>Wie im Aktionsplan eSüdtirol 2004-2008 ab Seite 67 beschrieben,</text:p>
            <text:p> sollte ein Kompetenzzentrum für Datenschutz aufgebaut werden, welches </text:p>
            <text:p>das technische und rechtliche Wissen über Datenschutz abdeckt und der </text:p>
            <text:p>öffentlichen Verwaltung und Betrieben anbietet.Ebenso sollten </text:p>
            <text:p>Privatpersonen über die Gefahren des Internets, der informationellen </text:p>
            <text:p>Selbstbestimmung informiert und sensibilisiert werden.</text:p>
          </table:table-cell>
          <table:table-cell table:style-name="ce21" office:value-type="string" calcext:value-type="string">
            <text:p>Andreas Mutschlechner</text:p>
          </table:table-cell>
          <table:table-cell table:style-name="ce21" office:value-type="float" office:value="14" calcext:value-type="float">
            <text:p>14</text:p>
          </table:table-cell>
          <table:table-cell table:style-name="ce21" office:value-type="float" office:value="-4" calcext:value-type="float">
            <text:p>-4</text:p>
          </table:table-cell>
          <table:table-cell table:style-name="ce21" table:formula="of:=SUM([.D13:.E13])" office:value-type="float" office:value="10" calcext:value-type="float">
            <text:p>10</text:p>
          </table:table-cell>
          <table:table-cell table:style-name="ce21" table:formula="of:=[.D13]+([.E13]*-1)" office:value-type="float" office:value="18" calcext:value-type="float">
            <text:p>18</text:p>
          </table:table-cell>
          <table:table-cell table:style-name="ce18" table:formula="of:=IF(OR(([.I13]=&quot;SI&quot;);([.J13]=&quot;SI&quot;);([.K13]=&quot;SI&quot;);([.L13]=&quot;SI&quot;);([.M13]=&quot;SI&quot;));&quot;SI&quot;;&quot;NO&quot;)" office:value-type="string" office:string-value="NO" calcext:value-type="string">
            <text:p>NO</text:p>
          </table:table-cell>
          <table:table-cell table:formula="of:=IFERROR(IF(SEARCH(&quot;open source&quot;;[.B13]);&quot;SI&quot;;&quot;NO&quot;);&quot;NO&quot;)" office:value-type="string" office:string-value="NO" calcext:value-type="string">
            <text:p>NO</text:p>
          </table:table-cell>
          <table:table-cell table:formula="of:=IFERROR(IF(SEARCH(&quot;free software&quot;;[.B13]);&quot;SI&quot;;IF(SEARCH(&quot;software libero&quot;;[.B13]);&quot;SI&quot;;&quot;NO&quot;));&quot;NO&quot;)" office:value-type="string" office:string-value="NO" calcext:value-type="string">
            <text:p>NO</text:p>
          </table:table-cell>
          <table:table-cell table:style-name="ce19" table:formula="of:=IFERROR(IF(SEARCH(&quot;open data&quot;;[.B13]);&quot;SI&quot;;IF(SEARCH(&quot;open format&quot;;[.B13]);&quot;SI&quot;;&quot;NO&quot;));&quot;NO&quot;)" office:value-type="string" office:string-value="NO" calcext:value-type="string">
            <text:p>NO</text:p>
          </table:table-cell>
          <table:table-cell table:formula="of:=IFERROR(IF(SEARCH(&quot;GNU&quot;;[.B13]);&quot;SI&quot;;IF(SEARCH(&quot;GPL&quot;;[.B13]);&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5">
          <table:table-cell table:style-name="ce21" office:value-type="string" calcext:value-type="string">
            <text:p>Ältere Menschen fortbilden - Formare le persone anziane</text:p>
          </table:table-cell>
          <table:table-cell table:style-name="ce21" office:value-type="string" calcext:value-type="string">
            <text:p>Ein vermehrtes Kursangebot im Umgang mit Computer und Internet für ältere und nicht berufstätige Bürgerinnen und Bürger kann helfen, </text:p>
            <text:p>das Surfen im weltweiten Netz zu erleichtern.Un incremento dell’offerta di corsi in tema di Computer e internet può aiutare e rendere più facile l’accesso alla rete alle persone più anziane o in età non lavorativa a navigare.</text:p>
          </table:table-cell>
          <table:table-cell table:style-name="ce21" office:value-type="string" calcext:value-type="string">
            <text:p>SD 2020 AAD</text:p>
          </table:table-cell>
          <table:table-cell table:style-name="ce21" office:value-type="float" office:value="14" calcext:value-type="float">
            <text:p>14</text:p>
          </table:table-cell>
          <table:table-cell table:style-name="ce21" office:value-type="float" office:value="-8" calcext:value-type="float">
            <text:p>-8</text:p>
          </table:table-cell>
          <table:table-cell table:style-name="ce21" table:formula="of:=SUM([.D14:.E14])" office:value-type="float" office:value="6" calcext:value-type="float">
            <text:p>6</text:p>
          </table:table-cell>
          <table:table-cell table:style-name="ce21" table:formula="of:=[.D14]+([.E14]*-1)" office:value-type="float" office:value="22" calcext:value-type="float">
            <text:p>22</text:p>
          </table:table-cell>
          <table:table-cell table:style-name="ce18" table:formula="of:=IF(OR(([.I14]=&quot;SI&quot;);([.J14]=&quot;SI&quot;);([.K14]=&quot;SI&quot;);([.L14]=&quot;SI&quot;);([.M14]=&quot;SI&quot;));&quot;SI&quot;;&quot;NO&quot;)" office:value-type="string" office:string-value="NO" calcext:value-type="string">
            <text:p>NO</text:p>
          </table:table-cell>
          <table:table-cell table:formula="of:=IFERROR(IF(SEARCH(&quot;open source&quot;;[.B14]);&quot;SI&quot;;&quot;NO&quot;);&quot;NO&quot;)" office:value-type="string" office:string-value="NO" calcext:value-type="string">
            <text:p>NO</text:p>
          </table:table-cell>
          <table:table-cell table:formula="of:=IFERROR(IF(SEARCH(&quot;free software&quot;;[.B14]);&quot;SI&quot;;IF(SEARCH(&quot;software libero&quot;;[.B14]);&quot;SI&quot;;&quot;NO&quot;));&quot;NO&quot;)" office:value-type="string" office:string-value="NO" calcext:value-type="string">
            <text:p>NO</text:p>
          </table:table-cell>
          <table:table-cell table:style-name="ce19" table:formula="of:=IFERROR(IF(SEARCH(&quot;open data&quot;;[.B14]);&quot;SI&quot;;IF(SEARCH(&quot;open format&quot;;[.B14]);&quot;SI&quot;;&quot;NO&quot;));&quot;NO&quot;)" office:value-type="string" office:string-value="NO" calcext:value-type="string">
            <text:p>NO</text:p>
          </table:table-cell>
          <table:table-cell table:formula="of:=IFERROR(IF(SEARCH(&quot;GNU&quot;;[.B14]);&quot;SI&quot;;IF(SEARCH(&quot;GPL&quot;;[.B14]);&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9">
          <table:table-cell table:style-name="ce21" office:value-type="string" calcext:value-type="string">
            <text:p>IT-Fachkräfte werden nach neuen Berufsprofilen ausgebildet - Operatori-IT formati secondo nuovi profili</text:p>
          </table:table-cell>
          <table:table-cell table:style-name="ce21" office:value-type="string" calcext:value-type="string">
            <text:p>Die Ausbildung der IT-Fachkräfte erfolgt bedarfsgerecht und nachhaltig. Hierfür empfiehlt sich ein enger Schulterschluss zwischen </text:p>
            <text:p>Wirtschaft und Bildung.La formazione di operatori-IT è soggetta al fabbisogno e alla sostenibilità. Per questo economia e formazione devono lavorare spalla a spalla.</text:p>
          </table:table-cell>
          <table:table-cell table:style-name="ce21" office:value-type="string" calcext:value-type="string">
            <text:p>SD 2020 AAD</text:p>
          </table:table-cell>
          <table:table-cell table:style-name="ce21" office:value-type="float" office:value="12" calcext:value-type="float">
            <text:p>12</text:p>
          </table:table-cell>
          <table:table-cell table:style-name="ce21" office:value-type="float" office:value="-6" calcext:value-type="float">
            <text:p>-6</text:p>
          </table:table-cell>
          <table:table-cell table:style-name="ce21" table:formula="of:=SUM([.D15:.E15])" office:value-type="float" office:value="6" calcext:value-type="float">
            <text:p>6</text:p>
          </table:table-cell>
          <table:table-cell table:style-name="ce21" table:formula="of:=[.D15]+([.E15]*-1)" office:value-type="float" office:value="18" calcext:value-type="float">
            <text:p>18</text:p>
          </table:table-cell>
          <table:table-cell table:style-name="ce18" table:formula="of:=IF(OR(([.I15]=&quot;SI&quot;);([.J15]=&quot;SI&quot;);([.K15]=&quot;SI&quot;);([.L15]=&quot;SI&quot;);([.M15]=&quot;SI&quot;));&quot;SI&quot;;&quot;NO&quot;)" office:value-type="string" office:string-value="NO" calcext:value-type="string">
            <text:p>NO</text:p>
          </table:table-cell>
          <table:table-cell table:formula="of:=IFERROR(IF(SEARCH(&quot;open source&quot;;[.B15]);&quot;SI&quot;;&quot;NO&quot;);&quot;NO&quot;)" office:value-type="string" office:string-value="NO" calcext:value-type="string">
            <text:p>NO</text:p>
          </table:table-cell>
          <table:table-cell table:formula="of:=IFERROR(IF(SEARCH(&quot;free software&quot;;[.B15]);&quot;SI&quot;;IF(SEARCH(&quot;software libero&quot;;[.B15]);&quot;SI&quot;;&quot;NO&quot;));&quot;NO&quot;)" office:value-type="string" office:string-value="NO" calcext:value-type="string">
            <text:p>NO</text:p>
          </table:table-cell>
          <table:table-cell table:style-name="ce19" table:formula="of:=IFERROR(IF(SEARCH(&quot;open data&quot;;[.B15]);&quot;SI&quot;;IF(SEARCH(&quot;open format&quot;;[.B15]);&quot;SI&quot;;&quot;NO&quot;));&quot;NO&quot;)" office:value-type="string" office:string-value="NO" calcext:value-type="string">
            <text:p>NO</text:p>
          </table:table-cell>
          <table:table-cell table:formula="of:=IFERROR(IF(SEARCH(&quot;GNU&quot;;[.B15]);&quot;SI&quot;;IF(SEARCH(&quot;GPL&quot;;[.B15]);&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6">
          <table:table-cell table:style-name="ce21" office:value-type="string" calcext:value-type="string">
            <text:p>Internet TV, On-Demand, Video</text:p>
          </table:table-cell>
          <table:table-cell table:style-name="ce21" office:value-type="string" calcext:value-type="string">
            <text:p>Die RAS sollte Vereinbarungen treffen, damit man ohne Probleme deutsches Internet TV, Mediatheken der deutschen Privatsender und Anbieter und deutsche Onlinevideotheken in Südtirol nutzen kann.</text:p>
          </table:table-cell>
          <table:table-cell table:style-name="ce21" office:value-type="string" calcext:value-type="string">
            <text:p>harald</text:p>
          </table:table-cell>
          <table:table-cell table:style-name="ce21" office:value-type="float" office:value="9" calcext:value-type="float">
            <text:p>9</text:p>
          </table:table-cell>
          <table:table-cell table:style-name="ce21" office:value-type="float" office:value="-3" calcext:value-type="float">
            <text:p>-3</text:p>
          </table:table-cell>
          <table:table-cell table:style-name="ce21" table:formula="of:=SUM([.D16:.E16])" office:value-type="float" office:value="6" calcext:value-type="float">
            <text:p>6</text:p>
          </table:table-cell>
          <table:table-cell table:style-name="ce21" table:formula="of:=[.D16]+([.E16]*-1)" office:value-type="float" office:value="12" calcext:value-type="float">
            <text:p>12</text:p>
          </table:table-cell>
          <table:table-cell table:style-name="ce18" table:formula="of:=IF(OR(([.I16]=&quot;SI&quot;);([.J16]=&quot;SI&quot;);([.K16]=&quot;SI&quot;);([.L16]=&quot;SI&quot;);([.M16]=&quot;SI&quot;));&quot;SI&quot;;&quot;NO&quot;)" office:value-type="string" office:string-value="NO" calcext:value-type="string">
            <text:p>NO</text:p>
          </table:table-cell>
          <table:table-cell table:formula="of:=IFERROR(IF(SEARCH(&quot;open source&quot;;[.B16]);&quot;SI&quot;;&quot;NO&quot;);&quot;NO&quot;)" office:value-type="string" office:string-value="NO" calcext:value-type="string">
            <text:p>NO</text:p>
          </table:table-cell>
          <table:table-cell table:formula="of:=IFERROR(IF(SEARCH(&quot;free software&quot;;[.B16]);&quot;SI&quot;;IF(SEARCH(&quot;software libero&quot;;[.B16]);&quot;SI&quot;;&quot;NO&quot;));&quot;NO&quot;)" office:value-type="string" office:string-value="NO" calcext:value-type="string">
            <text:p>NO</text:p>
          </table:table-cell>
          <table:table-cell table:style-name="ce19" table:formula="of:=IFERROR(IF(SEARCH(&quot;open data&quot;;[.B16]);&quot;SI&quot;;IF(SEARCH(&quot;open format&quot;;[.B16]);&quot;SI&quot;;&quot;NO&quot;));&quot;NO&quot;)" office:value-type="string" office:string-value="NO" calcext:value-type="string">
            <text:p>NO</text:p>
          </table:table-cell>
          <table:table-cell table:formula="of:=IFERROR(IF(SEARCH(&quot;GNU&quot;;[.B16]);&quot;SI&quot;;IF(SEARCH(&quot;GPL&quot;;[.B16]);&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20">
          <table:table-cell table:style-name="ce21" office:value-type="string" calcext:value-type="string">
            <text:p>Digitale Verwaltung und digitale Bildung: Zusammenarbei</text:p>
          </table:table-cell>
          <table:table-cell table:style-name="ce21" office:value-type="string" calcext:value-type="string">
            <text:p>Für die zwei erwähnten Bereiche könnte eine kontinuierliche </text:p>
            <text:p>Zusammenarbeit mit der Freien Universität Bozen und Eurac vorteilhaft </text:p>
            <text:p>sein - *lokale* Synergien nutzen, Angebote schaffen! Alle Beteiligten </text:p>
            <text:p>könnten davon profitieren - Innovation durch Einbindung von </text:p>
            <text:p>Hochschule/Akademie, Nutzung der lokalen Kompetenzen, Anziehung schaffen</text:p>
            <text:p> für den Technologiestandort Südtirol.</text:p>
          </table:table-cell>
          <table:table-cell table:style-name="ce21" office:value-type="string" calcext:value-type="string">
            <text:p>Pasqualino Imbemba</text:p>
          </table:table-cell>
          <table:table-cell table:style-name="ce21" office:value-type="float" office:value="12" calcext:value-type="float">
            <text:p>12</text:p>
          </table:table-cell>
          <table:table-cell table:style-name="ce21" office:value-type="float" office:value="-7" calcext:value-type="float">
            <text:p>-7</text:p>
          </table:table-cell>
          <table:table-cell table:style-name="ce21" table:formula="of:=SUM([.D17:.E17])" office:value-type="float" office:value="5" calcext:value-type="float">
            <text:p>5</text:p>
          </table:table-cell>
          <table:table-cell table:style-name="ce21" table:formula="of:=[.D17]+([.E17]*-1)" office:value-type="float" office:value="19" calcext:value-type="float">
            <text:p>19</text:p>
          </table:table-cell>
          <table:table-cell table:style-name="ce18" table:formula="of:=IF(OR(([.I17]=&quot;SI&quot;);([.J17]=&quot;SI&quot;);([.K17]=&quot;SI&quot;);([.L17]=&quot;SI&quot;);([.M17]=&quot;SI&quot;));&quot;SI&quot;;&quot;NO&quot;)" office:value-type="string" office:string-value="NO" calcext:value-type="string">
            <text:p>NO</text:p>
          </table:table-cell>
          <table:table-cell table:formula="of:=IFERROR(IF(SEARCH(&quot;open source&quot;;[.B17]);&quot;SI&quot;;&quot;NO&quot;);&quot;NO&quot;)" office:value-type="string" office:string-value="NO" calcext:value-type="string">
            <text:p>NO</text:p>
          </table:table-cell>
          <table:table-cell table:formula="of:=IFERROR(IF(SEARCH(&quot;free software&quot;;[.B17]);&quot;SI&quot;;IF(SEARCH(&quot;software libero&quot;;[.B17]);&quot;SI&quot;;&quot;NO&quot;));&quot;NO&quot;)" office:value-type="string" office:string-value="NO" calcext:value-type="string">
            <text:p>NO</text:p>
          </table:table-cell>
          <table:table-cell table:style-name="ce19" table:formula="of:=IFERROR(IF(SEARCH(&quot;open data&quot;;[.B17]);&quot;SI&quot;;IF(SEARCH(&quot;open format&quot;;[.B17]);&quot;SI&quot;;&quot;NO&quot;));&quot;NO&quot;)" office:value-type="string" office:string-value="NO" calcext:value-type="string">
            <text:p>NO</text:p>
          </table:table-cell>
          <table:table-cell table:formula="of:=IFERROR(IF(SEARCH(&quot;GNU&quot;;[.B17]);&quot;SI&quot;;IF(SEARCH(&quot;GPL&quot;;[.B17]);&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8">
          <table:table-cell table:style-name="ce21" office:value-type="string" calcext:value-type="string">
            <text:p>digitale Hygiene/Prävention</text:p>
          </table:table-cell>
          <table:table-cell table:style-name="ce21" office:value-type="string" calcext:value-type="string">
            <text:p>Bildungsförderung im schulischen Bereich im Umgang mit digitaler Kommunikation.Z.B.:während</text:p>
            <text:p> des Essens wird ein Turm mit Smartphones aufgestellt. Wer als erster </text:p>
            <text:p>telefoniert oder zum Handy greift muss Teller abräumen.....</text:p>
          </table:table-cell>
          <table:table-cell table:style-name="ce21" office:value-type="string" calcext:value-type="string">
            <text:p>Christian Mair</text:p>
          </table:table-cell>
          <table:table-cell table:style-name="ce21" office:value-type="float" office:value="5" calcext:value-type="float">
            <text:p>5</text:p>
          </table:table-cell>
          <table:table-cell table:style-name="ce21" office:value-type="float" office:value="-2" calcext:value-type="float">
            <text:p>-2</text:p>
          </table:table-cell>
          <table:table-cell table:style-name="ce21" table:formula="of:=SUM([.D18:.E18])" office:value-type="float" office:value="3" calcext:value-type="float">
            <text:p>3</text:p>
          </table:table-cell>
          <table:table-cell table:style-name="ce21" table:formula="of:=[.D18]+([.E18]*-1)" office:value-type="float" office:value="7" calcext:value-type="float">
            <text:p>7</text:p>
          </table:table-cell>
          <table:table-cell table:style-name="ce18" table:formula="of:=IF(OR(([.I18]=&quot;SI&quot;);([.J18]=&quot;SI&quot;);([.K18]=&quot;SI&quot;);([.L18]=&quot;SI&quot;);([.M18]=&quot;SI&quot;));&quot;SI&quot;;&quot;NO&quot;)" office:value-type="string" office:string-value="NO" calcext:value-type="string">
            <text:p>NO</text:p>
          </table:table-cell>
          <table:table-cell table:formula="of:=IFERROR(IF(SEARCH(&quot;open source&quot;;[.B18]);&quot;SI&quot;;&quot;NO&quot;);&quot;NO&quot;)" office:value-type="string" office:string-value="NO" calcext:value-type="string">
            <text:p>NO</text:p>
          </table:table-cell>
          <table:table-cell table:formula="of:=IFERROR(IF(SEARCH(&quot;free software&quot;;[.B18]);&quot;SI&quot;;IF(SEARCH(&quot;software libero&quot;;[.B18]);&quot;SI&quot;;&quot;NO&quot;));&quot;NO&quot;)" office:value-type="string" office:string-value="NO" calcext:value-type="string">
            <text:p>NO</text:p>
          </table:table-cell>
          <table:table-cell table:style-name="ce19" table:formula="of:=IFERROR(IF(SEARCH(&quot;open data&quot;;[.B18]);&quot;SI&quot;;IF(SEARCH(&quot;open format&quot;;[.B18]);&quot;SI&quot;;&quot;NO&quot;));&quot;NO&quot;)" office:value-type="string" office:string-value="NO" calcext:value-type="string">
            <text:p>NO</text:p>
          </table:table-cell>
          <table:table-cell table:formula="of:=IFERROR(IF(SEARCH(&quot;GNU&quot;;[.B18]);&quot;SI&quot;;IF(SEARCH(&quot;GPL&quot;;[.B18]);&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20">
          <table:table-cell table:style-name="ce21" office:value-type="string" calcext:value-type="string">
            <text:p>Mentorsystem</text:p>
          </table:table-cell>
          <table:table-cell table:style-name="ce21" office:value-type="string" calcext:value-type="string">
            <text:p>Die zur erfolgreichen Umsetzung von Digitalisierung in sämtlichen Bereichen notwendige Bildung und Implikation sollte vor allem in der </text:p>
            <text:p>Schule beispielsweise am Ende der Volksschule mit Freischaltung bestimmter Kompetenzen erfolgen. Als komplementäre Methode zur Schulung im Erwachsenenbereich wird durch Informations-und Hilfestellung durch einen  "Mentor" der Übergang zu einem digitalen System gefördert. Diese werden an Gemeinden, im öffentlichen Verkehr...eingesetzt.</text:p>
          </table:table-cell>
          <table:table-cell table:style-name="ce21" office:value-type="string" calcext:value-type="string">
            <text:p>Christian Mair</text:p>
          </table:table-cell>
          <table:table-cell table:style-name="ce21" office:value-type="float" office:value="2" calcext:value-type="float">
            <text:p>2</text:p>
          </table:table-cell>
          <table:table-cell table:style-name="ce21" office:value-type="float" office:value="-1" calcext:value-type="float">
            <text:p>-1</text:p>
          </table:table-cell>
          <table:table-cell table:style-name="ce21" table:formula="of:=SUM([.D19:.E19])" office:value-type="float" office:value="1" calcext:value-type="float">
            <text:p>1</text:p>
          </table:table-cell>
          <table:table-cell table:style-name="ce21" table:formula="of:=[.D19]+([.E19]*-1)" office:value-type="float" office:value="3" calcext:value-type="float">
            <text:p>3</text:p>
          </table:table-cell>
          <table:table-cell table:style-name="ce18" table:formula="of:=IF(OR(([.I19]=&quot;SI&quot;);([.J19]=&quot;SI&quot;);([.K19]=&quot;SI&quot;);([.L19]=&quot;SI&quot;);([.M19]=&quot;SI&quot;));&quot;SI&quot;;&quot;NO&quot;)" office:value-type="string" office:string-value="NO" calcext:value-type="string">
            <text:p>NO</text:p>
          </table:table-cell>
          <table:table-cell table:formula="of:=IFERROR(IF(SEARCH(&quot;open source&quot;;[.B19]);&quot;SI&quot;;&quot;NO&quot;);&quot;NO&quot;)" office:value-type="string" office:string-value="NO" calcext:value-type="string">
            <text:p>NO</text:p>
          </table:table-cell>
          <table:table-cell table:formula="of:=IFERROR(IF(SEARCH(&quot;free software&quot;;[.B19]);&quot;SI&quot;;IF(SEARCH(&quot;software libero&quot;;[.B19]);&quot;SI&quot;;&quot;NO&quot;));&quot;NO&quot;)" office:value-type="string" office:string-value="NO" calcext:value-type="string">
            <text:p>NO</text:p>
          </table:table-cell>
          <table:table-cell table:style-name="ce19" table:formula="of:=IFERROR(IF(SEARCH(&quot;open data&quot;;[.B19]);&quot;SI&quot;;IF(SEARCH(&quot;open format&quot;;[.B19]);&quot;SI&quot;;&quot;NO&quot;));&quot;NO&quot;)" office:value-type="string" office:string-value="NO" calcext:value-type="string">
            <text:p>NO</text:p>
          </table:table-cell>
          <table:table-cell table:formula="of:=IFERROR(IF(SEARCH(&quot;GNU&quot;;[.B19]);&quot;SI&quot;;IF(SEARCH(&quot;GPL&quot;;[.B19]);&quot;SI&quot;;&quot;NO&quot;));&quot;NO&quot;)" office:value-type="string" office:string-value="NO" calcext:value-type="string">
            <text:p>NO</text:p>
          </table:table-cell>
          <table:table-cell office:value-type="string" calcext:value-type="string">
            <text:p>NO</text:p>
          </table:table-cell>
          <table:table-cell table:number-columns-repeated="244"/>
        </table:table-row>
        <table:table-row table:style-name="ro1" table:number-rows-repeated="982">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6P0" style:volatile="true">
      <number:currency-symbol/>
      <number:text> </number:text>
      <number:number number:decimal-places="0" number:min-integer-digits="1" number:grouping="true"/>
      <number:text> </number:text>
    </number:currency-style>
    <number:currency-style style:name="N106P1" style:volatile="true">
      <number:currency-symbol/>
      <number:text> (</number:text>
      <number:number number:decimal-places="0" number:min-integer-digits="1" number:grouping="true"/>
      <number:text>)</number:text>
    </number:currency-style>
    <number:currency-style style:name="N106P2" style:volatile="true">
      <number:currency-symbol/>
      <number:text>- </number:text>
    </number:currency-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3P0" style:volatile="true">
      <number:currency-symbol/>
      <number:text> </number:text>
      <number:number number:decimal-places="2" number:min-integer-digits="1" number:grouping="true"/>
      <number:text> </number:text>
    </number:currency-style>
    <number:currency-style style:name="N113P1" style:volatile="true">
      <number:currency-symbol/>
      <number:text> (</number:text>
      <number:number number:decimal-places="2" number:min-integer-digits="1" number:grouping="true"/>
      <number:text>)</number:text>
    </number:currency-style>
    <number:currency-style style:name="N113P2" style:volatile="true">
      <number:currency-symbol/>
      <number:text>- </number:text>
    </number:currency-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6P0" style:volatile="true">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8P0" style:volatile="true">
      <number:number number: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8P0"/>
    </number:currency-style>
    <number:currency-style style:name="N120P0" style:volatile="true">
      <number:currency-symbol number:language="it" number:country="IT">€</number:currency-symbol>
      <number:text> </number:text>
      <number:number number: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0P0"/>
    </number:currency-style>
    <style:style style:name="Default" style:family="table-cell" style:data-style-name="N0">
      <style:table-cell-properties style:cell-protect="protected" style:print-content="true" fo:background-color="transparent" style:vertical-align="bottom"/>
      <style:text-properties style:use-window-font-color="true" style:text-line-through-style="none" style:text-line-through-type="none" style:font-name="Arial1" fo:font-family="Arial" fo:font-size="10pt" fo:font-style="normal" style:text-underline-style="none" fo:font-weight="normal" style:font-name-asian="Arial1"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16"/>
    <style:style style:name="Currency_20__5b_0_5d_" style:display-name="Currency [0]" style:family="table-cell" style:parent-style-name="Default" style:data-style-name="N110"/>
    <style:style style:name="Comma" style:family="table-cell" style:parent-style-name="Default" style:data-style-name="N113"/>
    <style:style style:name="Comma_20__5b_0_5d_" style:display-name="Comma [0]" style:family="table-cell" style:parent-style-name="Default" style:data-style-name="N106"/>
    <draw:marker draw:name="Linienende_20_1" draw:display-name="Linienende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1.27cm" fo:margin-bottom="1.27cm" fo:margin-left="1.905cm" fo:margin-right="1.905cm" style:print-page-order="ttb" style:first-page-number="continue" style:scale-to="100%" style:print="zero-value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1">00/00/0000</text:date>, <text:time style:data-style-name="N2" text:time-value="18:41:12.216309085">00.00.00</text:time></text:p>
        </style:region-right>
      </style:header>
      <style:header-left style:display="false"/>
      <style:footer>
        <text:p>Seite <text:page-number>1</text:page-number> / <text:page-count>99</text:page-count></text:p>
      </style:footer>
      <style:footer-left style:display="false"/>
    </style:master-page>
    <style:master-page style:name="PageStyle_5f_Foglio8" style:display-name="PageStyle_Foglio8" style:page-layout-name="Mpm3">
      <style:header style:display="false"/>
      <style:header-left style:display="false"/>
      <style:footer style:display="false"/>
      <style:footer-left style:display="false"/>
    </style:master-page>
    <style:master-page style:name="PageStyle_5f_DigitaleBetriebe" style:display-name="PageStyle_DigitaleBetriebe" style:page-layout-name="Mpm3">
      <style:header style:display="false"/>
      <style:header-left style:display="false"/>
      <style:footer style:display="false"/>
      <style:footer-left style:display="false"/>
    </style:master-page>
    <style:master-page style:name="PageStyle_5f_Breitband" style:display-name="PageStyle_Breitband" style:page-layout-name="Mpm3">
      <style:header style:display="false"/>
      <style:header-left style:display="false"/>
      <style:footer style:display="false"/>
      <style:footer-left style:display="false"/>
    </style:master-page>
    <style:master-page style:name="PageStyle_5f_DataCenter" style:display-name="PageStyle_DataCenter" style:page-layout-name="Mpm3">
      <style:header style:display="false"/>
      <style:header-left style:display="false"/>
      <style:footer style:display="false"/>
      <style:footer-left style:display="false"/>
    </style:master-page>
    <style:master-page style:name="PageStyle_5f_ElektronischeIdentität" style:display-name="PageStyle_ElektronischeIdentität" style:page-layout-name="Mpm3">
      <style:header style:display="false"/>
      <style:header-left style:display="false"/>
      <style:footer style:display="false"/>
      <style:footer-left style:display="false"/>
    </style:master-page>
    <style:master-page style:name="PageStyle_5f_DigitaleVerwaltung" style:display-name="PageStyle_DigitaleVerwaltung" style:page-layout-name="Mpm3">
      <style:header style:display="false"/>
      <style:header-left style:display="false"/>
      <style:footer style:display="false"/>
      <style:footer-left style:display="false"/>
    </style:master-page>
    <style:master-page style:name="PageStyle_5f_SchuleSanitätVerkehr" style:display-name="PageStyle_SchuleSanitätVerkehr" style:page-layout-name="Mpm3">
      <style:header style:display="false"/>
      <style:header-left style:display="false"/>
      <style:footer style:display="false"/>
      <style:footer-left style:display="false"/>
    </style:master-page>
    <style:master-page style:name="PageStyle_5f_DigitaleBildung" style:display-name="PageStyle_DigitaleBildung"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42M1S</meta:editing-duration>
    <meta:editing-cycles>10</meta:editing-cycles>
    <meta:generator>LibreOffice/4.2.7.2$Linux_X86_64 LibreOffice_project/420m0$Build-2</meta:generator>
    <meta:creation-date>2015-01-29T21:20:23.281039090</meta:creation-date>
    <dc:date>2015-02-01T20:36:28.050531407</dc:date>
    <meta:document-statistic meta:table-count="8" meta:cell-count="1994" meta:object-count="0"/>
  </office:meta>
</office:document-meta>
</file>